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plified Arabic Fixed" svg:font-family="Simplified Arabic Fixed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72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 text:start-value="12">
        <style:list-level-properties text:space-before="0.25in" text:min-label-width="0.25in"/>
      </text:list-level-style-number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2284in" text:min-label-width="0.3958in"/>
      </text:list-level-style-number>
      <text:list-level-style-number text:level="2" style:num-suffix="." style:num-format="a" style:num-letter-sync="true">
        <style:list-level-properties text:space-before="0.7284in" text:min-label-width="0.25in"/>
      </text:list-level-style-number>
      <text:list-level-style-number text:level="3" style:num-suffix="." style:num-format="i">
        <style:list-level-properties fo:text-align="end" text:space-before="1.3534in" text:min-label-width="0.125in"/>
      </text:list-level-style-number>
      <text:list-level-style-number text:level="4" style:num-suffix="." style:num-format="1">
        <style:list-level-properties text:space-before="1.7284in" text:min-label-width="0.25in"/>
      </text:list-level-style-number>
      <text:list-level-style-number text:level="5" style:num-suffix="." style:num-format="a" style:num-letter-sync="true">
        <style:list-level-properties text:space-before="2.2284in" text:min-label-width="0.25in"/>
      </text:list-level-style-number>
      <text:list-level-style-number text:level="6" style:num-suffix="." style:num-format="i">
        <style:list-level-properties fo:text-align="end" text:space-before="2.8534in" text:min-label-width="0.125in"/>
      </text:list-level-style-number>
      <text:list-level-style-number text:level="7" style:num-suffix="." style:num-format="1">
        <style:list-level-properties text:space-before="3.2284in" text:min-label-width="0.25in"/>
      </text:list-level-style-number>
      <text:list-level-style-number text:level="8" style:num-suffix="." style:num-format="a" style:num-letter-sync="true">
        <style:list-level-properties text:space-before="3.7284in" text:min-label-width="0.25in"/>
      </text:list-level-style-number>
      <text:list-level-style-number text:level="9" style:num-suffix="." style:num-format="i">
        <style:list-level-properties fo:text-align="end" text:space-before="4.3534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958in" text:min-label-width="0.25in"/>
      </text:list-level-style-number>
      <text:list-level-style-bullet text:level="2" text:style-name="WW_CharLFO9LVL2" text:bullet-char="-">
        <style:list-level-properties text:space-before="0.8486in" text:min-label-width="0.25in"/>
        <style:text-properties style:font-name="Simplified Arabic Fixed"/>
      </text:list-level-style-bullet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958in" text:min-label-width="0.25in"/>
        <style:text-properties style:font-name="Simplified Arabic Fixed"/>
      </text:list-level-style-bullet>
      <text:list-level-style-bullet text:level="2" text:style-name="WW_CharLFO10LVL2" text:bullet-char="-">
        <style:list-level-properties text:space-before="0.8486in" text:min-label-width="0.25in"/>
        <style:text-properties style:font-name="Simplified Arabic Fixed"/>
      </text:list-level-style-bullet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Simplified Arabic Fixed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Simplified Arabic Fixed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Simplified Arabic Fixed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6437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.4916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">
        <style:list-level-properties text:space-before="0.7416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bullet text:level="3" text:style-name="WW_CharLFO25LVL3" text:bullet-char="-">
        <style:list-level-properties text:space-before="1.125in" text:min-label-width="0.25in"/>
        <style:text-properties style:font-name="Calibri"/>
      </text:list-level-style-bullet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bullet text:level="1" text:style-name="WW_CharLFO26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5458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suffix=")" style:num-format="1" text:start-value="5">
        <style:list-level-properties text:space-before="0.3333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8333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4583in" text:min-label-width="0.125in"/>
      </text:list-level-style-number>
      <text:list-level-style-number text:level="4" text:style-name="WW_CharLFO31LVL4" style:num-suffix="." style:num-format="1">
        <style:list-level-properties text:space-before="1.8333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3333in" text:min-label-width="0.25in"/>
      </text:list-level-style-number>
      <text:list-level-style-number text:level="6" text:style-name="WW_CharLFO31LVL6" style:num-suffix="." style:num-format="i">
        <style:list-level-properties fo:text-align="end" text:space-before="2.9583in" text:min-label-width="0.125in"/>
      </text:list-level-style-number>
      <text:list-level-style-number text:level="7" text:style-name="WW_CharLFO31LVL7" style:num-suffix="." style:num-format="1">
        <style:list-level-properties text:space-before="3.3333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8333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4583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/>
    </style:style>
    <style:style style:name="T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Titolo" style:family="paragraph">
      <style:paragraph-properties fo:margin-top="0.0833in"/>
      <style:text-properties style:font-name="Calibri" style:font-name-complex="Calibri" style:font-size-complex="11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center" fo:margin-top="0.0833in" fo:margin-right="-0.118in"/>
    </style:style>
    <style:style style:name="T16" style:parent-style-name="Car.predefinitoparagrafo" style:family="text">
      <style:text-properties style:font-name="Calibri" style:font-name-complex="Calibri" fo:font-size="11pt" style:font-size-asian="11pt" style:font-size-complex="11pt" fo:language="de" fo:country="DE"/>
    </style:style>
    <style:style style:name="T17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fo:language="de" fo:country="DE"/>
    </style:style>
    <style:style style:name="T18" style:parent-style-name="Car.predefinitoparagrafo" style:family="text">
      <style:text-properties style:font-name="Calibri" style:font-name-complex="Calibri" fo:font-size="11pt" style:font-size-asian="11pt" style:font-size-complex="11pt" fo:language="de" fo:country="DE"/>
    </style:style>
    <style:style style:name="P19" style:parent-style-name="Normale" style:family="paragraph">
      <style:paragraph-properties fo:text-align="justify" fo:margin-top="0.0833in" fo:margin-right="-0.0006in">
        <style:tab-stops>
          <style:tab-stop style:type="left" style:position="6.6937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0" style:parent-style-name="Normale" style:family="paragraph">
      <style:paragraph-properties fo:text-align="justify" fo:margin-top="0.08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text-align="center" fo:margin-top="0.0833in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text-align="center" fo:margin-top="0.0833in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e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.2951in"/>
        </style:tab-stops>
      </style:paragraph-properties>
    </style:style>
    <style:style style:name="T2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color="#000000" fo:letter-spacing="0.0125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color="#000000" fo:letter-spacing="0.0125in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color="#000000" fo:letter-spacing="0.0118in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color="#000000" fo:letter-spacing="0.0118in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color="#000000" fo:letter-spacing="0.0118in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color="#000000" fo:letter-spacing="0.0013in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color="#000000" fo:letter-spacing="0.0118in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color="#000000" fo:letter-spacing="0.0118in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color="#000000" fo:letter-spacing="0.0125in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43" style:parent-style-name="Normale" style:family="paragraph">
      <style:paragraph-properties fo:widows="0" fo:orphans="0" style:text-autospace="none" fo:text-align="justify" fo:margin-left="0.1972in" fo:margin-right="0.0555in" fo:text-indent="-0.1972in">
        <style:tab-stops>
          <style:tab-stop style:type="left" style:position="0in"/>
        </style:tab-stops>
      </style:paragraph-properties>
    </style:style>
    <style:style style:name="T144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Calibri" style:font-weight-complex="bold" fo:color="#000000" fo:letter-spacing="-0.0013in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complex="Calibri" style:font-weight-complex="bold" fo:color="#000000" fo:letter-spacing="0.0006in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style:font-weight-complex="bold" fo:color="#000000" fo:letter-spacing="0.0152in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color="#000000" fo:letter-spacing="0.0166in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color="#000000" fo:letter-spacing="0.0152in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Calibri" fo:color="#000000" fo:letter-spacing="0.0166in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color="#000000" fo:letter-spacing="0.0166in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Calibri" fo:color="#000000" fo:letter-spacing="0.0152in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Calibri" fo:color="#000000" fo:letter-spacing="0.0152in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color="#000000" fo:letter-spacing="0.0201in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Calibri" fo:color="#000000" fo:letter-spacing="-0.0027in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Calibri" fo:color="#000000" fo:letter-spacing="0.0166in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Calibri" fo:color="#000000" fo:letter-spacing="0.0166in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color="#000000" fo:letter-spacing="0.0159in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Calibri" fo:color="#000000" fo:letter-spacing="0.0013in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complex="Calibri" fo:color="#000000" fo:letter-spacing="0.0013in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fo:color="#000000" fo:letter-spacing="0.002in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color="#000000" fo:letter-spacing="0.0013in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Calibri" fo:color="#000000" fo:letter-spacing="0.0013in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283" style:parent-style-name="Normale" style:family="paragraph">
      <style:paragraph-properties fo:widows="0" fo:orphans="0" style:text-autospace="none" fo:text-align="justify" fo:margin-left="0.1972in" fo:margin-right="0.0597in" fo:text-indent="-0.1972in">
        <style:tab-stops>
          <style:tab-stop style:type="left" style:position="0in"/>
        </style:tab-stops>
      </style:paragraph-properties>
    </style:style>
    <style:style style:name="T284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style:font-weight-complex="bold" fo:color="#000000" fo:letter-spacing="0.0006in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style:font-weight-complex="bold" fo:color="#000000" fo:letter-spacing="-0.0013in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style:font-weight-complex="bold" fo:color="#000000" fo:letter-spacing="0.0006in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Calibri" fo:color="#000000" fo:letter-spacing="0.0131in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color="#000000" fo:letter-spacing="0.0118in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color="#000000" fo:letter-spacing="0.0125in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Calibri" fo:color="#000000" fo:letter-spacing="0.0111in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Calibri" fo:color="#000000" fo:letter-spacing="-0.0027in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complex="Calibri" fo:color="#000000" fo:letter-spacing="0.009in" fo:font-size="11pt" style:font-size-asian="11pt" style:font-size-complex="11pt"/>
    </style:style>
    <style:style style:name="T37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78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379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38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81" style:parent-style-name="Car.predefinitoparagrafo" style:family="text">
      <style:text-properties style:font-name="Calibri" style:font-name-complex="Calibri" fo:color="#000000" fo:letter-spacing="0.009in" fo:font-size="11pt" style:font-size-asian="11pt" style:font-size-complex="11pt"/>
    </style:style>
    <style:style style:name="T38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83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384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385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38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87" style:parent-style-name="Car.predefinitoparagrafo" style:family="text">
      <style:text-properties style:font-name="Calibri" style:font-name-complex="Calibri" fo:color="#000000" fo:letter-spacing="0.009in" fo:font-size="11pt" style:font-size-asian="11pt" style:font-size-complex="11pt"/>
    </style:style>
    <style:style style:name="T38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89" style:parent-style-name="Car.predefinitoparagrafo" style:family="text">
      <style:text-properties style:font-name="Calibri" style:font-name-complex="Calibri" fo:color="#000000" fo:letter-spacing="0.0104in" fo:font-size="11pt" style:font-size-asian="11pt" style:font-size-complex="11pt"/>
    </style:style>
    <style:style style:name="T390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391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39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93" style:parent-style-name="Car.predefinitoparagrafo" style:family="text">
      <style:text-properties style:font-name="Calibri" style:font-name-complex="Calibri" fo:color="#000000" fo:letter-spacing="0.0104in" fo:font-size="11pt" style:font-size-asian="11pt" style:font-size-complex="11pt"/>
    </style:style>
    <style:style style:name="T39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95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396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39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398" style:parent-style-name="Car.predefinitoparagrafo" style:family="text">
      <style:text-properties style:font-name="Calibri" style:font-name-complex="Calibri" fo:color="#000000" fo:letter-spacing="0.009in" fo:font-size="11pt" style:font-size-asian="11pt" style:font-size-complex="11pt"/>
    </style:style>
    <style:style style:name="T399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400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401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402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403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404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40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06" style:parent-style-name="Car.predefinitoparagrafo" style:family="text">
      <style:text-properties style:font-name="Calibri" style:font-name-complex="Calibri" fo:color="#000000" fo:letter-spacing="0.009in" fo:font-size="11pt" style:font-size-asian="11pt" style:font-size-complex="11pt"/>
    </style:style>
    <style:style style:name="T40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08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409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41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11" style:parent-style-name="Car.predefinitoparagrafo" style:family="text">
      <style:text-properties style:font-name="Calibri" style:font-name-complex="Calibri" fo:color="#000000" fo:letter-spacing="0.0083in" fo:font-size="11pt" style:font-size-asian="11pt" style:font-size-complex="11pt"/>
    </style:style>
    <style:style style:name="T41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13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41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15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41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17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418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419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42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21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42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23" style:parent-style-name="Car.predefinitoparagrafo" style:family="text">
      <style:text-properties style:font-name="Calibri" style:font-name-complex="Calibri" fo:color="#000000" fo:letter-spacing="0.0104in" fo:font-size="11pt" style:font-size-asian="11pt" style:font-size-complex="11pt"/>
    </style:style>
    <style:style style:name="T424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42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26" style:parent-style-name="Car.predefinitoparagrafo" style:family="text">
      <style:text-properties style:font-name="Calibri" style:font-name-complex="Calibri" fo:color="#000000" fo:letter-spacing="0.0097in" fo:font-size="11pt" style:font-size-asian="11pt" style:font-size-complex="11pt"/>
    </style:style>
    <style:style style:name="T427" style:parent-style-name="Car.predefinitoparagrafo" style:family="text">
      <style:text-properties style:font-name="Calibri" style:font-name-complex="Calibri" fo:color="#000000" fo:letter-spacing="-0.0027in" fo:font-size="11pt" style:font-size-asian="11pt" style:font-size-complex="11pt"/>
    </style:style>
    <style:style style:name="T42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29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43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31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432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43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34" style:parent-style-name="Car.predefinitoparagrafo" style:family="text">
      <style:text-properties style:font-name="Calibri" style:font-name-complex="Calibri" fo:color="#000000" fo:letter-spacing="0.0083in" fo:font-size="11pt" style:font-size-asian="11pt" style:font-size-complex="11pt"/>
    </style:style>
    <style:style style:name="T43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36" style:parent-style-name="Car.predefinitoparagrafo" style:family="text">
      <style:text-properties style:font-name="Calibri" style:font-name-complex="Calibri" fo:color="#000000" fo:letter-spacing="0.009in" fo:font-size="11pt" style:font-size-asian="11pt" style:font-size-complex="11pt"/>
    </style:style>
    <style:style style:name="T437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438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43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40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441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44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43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44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45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446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447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44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49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450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45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52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453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45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55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45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57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45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59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460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461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462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46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64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465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46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67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46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69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47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71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47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73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47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75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47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77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478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47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80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48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82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48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84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48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86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487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488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48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90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49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92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49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94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495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496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49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498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49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00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50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02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50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04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50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06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50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08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509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51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11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51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13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51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15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516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51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18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519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52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21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52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23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52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525" style:parent-style-name="Normale" style:family="paragraph">
      <style:paragraph-properties fo:widows="0" fo:orphans="0" style:text-autospace="none" fo:text-align="justify" fo:margin-left="0.1972in" fo:margin-right="0.0569in" fo:text-indent="-0.1972in">
        <style:tab-stops>
          <style:tab-stop style:type="left" style:position="0in"/>
        </style:tab-stops>
      </style:paragraph-properties>
    </style:style>
    <style:style style:name="T52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2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28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29" style:parent-style-name="Car.predefinitoparagrafo" style:family="text">
      <style:text-properties style:font-name="Calibri" style:font-name-complex="Calibri" style:font-weight-complex="bold" fo:color="#000000" fo:letter-spacing="0.0006in" fo:font-size="11pt" style:font-size-asian="11pt" style:font-size-complex="11pt"/>
    </style:style>
    <style:style style:name="T530" style:parent-style-name="Car.predefinitoparagrafo" style:family="text">
      <style:text-properties style:font-name="Calibri" style:font-name-complex="Calibri" style:font-weight-complex="bold" fo:color="#000000" fo:letter-spacing="-0.0013in" fo:font-size="11pt" style:font-size-asian="11pt" style:font-size-complex="11pt"/>
    </style:style>
    <style:style style:name="T531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32" style:parent-style-name="Car.predefinitoparagrafo" style:family="text">
      <style:text-properties style:font-name="Calibri" style:font-name-complex="Calibri" style:font-weight-complex="bold" fo:color="#000000" fo:letter-spacing="0.0006in" fo:font-size="11pt" style:font-size-asian="11pt" style:font-size-complex="11pt"/>
    </style:style>
    <style:style style:name="T533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34" style:parent-style-name="Car.predefinitoparagrafo" style:family="text">
      <style:text-properties style:font-name="Calibri" style:font-name-complex="Calibri" style:font-weight-complex="bold" fo:color="#000000" fo:letter-spacing="0.0215in" fo:font-size="11pt" style:font-size-asian="11pt" style:font-size-complex="11pt"/>
    </style:style>
    <style:style style:name="T535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53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37" style:parent-style-name="Car.predefinitoparagrafo" style:family="text">
      <style:text-properties style:font-name="Calibri" style:font-name-complex="Calibri" fo:color="#000000" fo:letter-spacing="0.0215in" fo:font-size="11pt" style:font-size-asian="11pt" style:font-size-complex="11pt"/>
    </style:style>
    <style:style style:name="T53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39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54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41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54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43" style:parent-style-name="Car.predefinitoparagrafo" style:family="text">
      <style:text-properties style:font-name="Calibri" style:font-name-complex="Calibri" fo:color="#000000" fo:letter-spacing="0.0208in" fo:font-size="11pt" style:font-size-asian="11pt" style:font-size-complex="11pt"/>
    </style:style>
    <style:style style:name="T54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45" style:parent-style-name="Car.predefinitoparagrafo" style:family="text">
      <style:text-properties style:font-name="Calibri" style:font-name-complex="Calibri" fo:color="#000000" fo:letter-spacing="0.0215in" fo:font-size="11pt" style:font-size-asian="11pt" style:font-size-complex="11pt"/>
    </style:style>
    <style:style style:name="T54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47" style:parent-style-name="Car.predefinitoparagrafo" style:family="text">
      <style:text-properties style:font-name="Calibri" style:font-name-complex="Calibri" fo:color="#000000" fo:letter-spacing="-0.002in" fo:font-size="11pt" style:font-size-asian="11pt" style:font-size-complex="11pt"/>
    </style:style>
    <style:style style:name="T54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49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55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51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552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55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54" style:parent-style-name="Car.predefinitoparagrafo" style:family="text">
      <style:text-properties style:font-name="Calibri" style:font-name-complex="Calibri" fo:color="#000000" fo:letter-spacing="0.0208in" fo:font-size="11pt" style:font-size-asian="11pt" style:font-size-complex="11pt"/>
    </style:style>
    <style:style style:name="T55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56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55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58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55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60" style:parent-style-name="Car.predefinitoparagrafo" style:family="text">
      <style:text-properties style:font-name="Calibri" style:font-name-complex="Calibri" fo:color="#000000" fo:letter-spacing="0.0208in" fo:font-size="11pt" style:font-size-asian="11pt" style:font-size-complex="11pt"/>
    </style:style>
    <style:style style:name="T56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62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56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64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56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66" style:parent-style-name="Car.predefinitoparagrafo" style:family="text">
      <style:text-properties style:font-name="Calibri" style:font-name-complex="Calibri" fo:color="#000000" fo:letter-spacing="0.0208in" fo:font-size="11pt" style:font-size-asian="11pt" style:font-size-complex="11pt"/>
    </style:style>
    <style:style style:name="T56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68" style:parent-style-name="Car.predefinitoparagrafo" style:family="text">
      <style:text-properties style:font-name="Calibri" style:font-name-complex="Calibri" fo:color="#000000" fo:letter-spacing="0.0201in" fo:font-size="11pt" style:font-size-asian="11pt" style:font-size-complex="11pt"/>
    </style:style>
    <style:style style:name="T569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57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71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572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57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74" style:parent-style-name="Car.predefinitoparagrafo" style:family="text">
      <style:text-properties style:font-name="Calibri" style:font-name-complex="Calibri" fo:color="#000000" fo:letter-spacing="0.0236in" fo:font-size="11pt" style:font-size-asian="11pt" style:font-size-complex="11pt"/>
    </style:style>
    <style:style style:name="T575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57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77" style:parent-style-name="Car.predefinitoparagrafo" style:family="text">
      <style:text-properties style:font-name="Calibri" style:font-name-complex="Calibri" fo:color="#000000" fo:letter-spacing="0.0208in" fo:font-size="11pt" style:font-size-asian="11pt" style:font-size-complex="11pt"/>
    </style:style>
    <style:style style:name="T57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79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580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58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82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58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84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585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58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87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58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89" style:parent-style-name="Car.predefinitoparagrafo" style:family="text">
      <style:text-properties style:font-name="Calibri" style:font-name-complex="Calibri" fo:color="#000000" fo:letter-spacing="0.0208in" fo:font-size="11pt" style:font-size-asian="11pt" style:font-size-complex="11pt"/>
    </style:style>
    <style:style style:name="T590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59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92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59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94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595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59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97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598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599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60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01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602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603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604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60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06" style:parent-style-name="Car.predefinitoparagrafo" style:family="text">
      <style:text-properties style:font-name="Calibri" style:font-name-complex="Calibri" fo:color="#000000" fo:letter-spacing="0.0368in" fo:font-size="11pt" style:font-size-asian="11pt" style:font-size-complex="11pt"/>
    </style:style>
    <style:style style:name="T607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60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09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610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611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61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13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614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61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16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61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18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619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620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62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22" style:parent-style-name="Car.predefinitoparagrafo" style:family="text">
      <style:text-properties style:font-name="Calibri" style:font-name-complex="Calibri" fo:color="#000000" fo:letter-spacing="0.0368in" fo:font-size="11pt" style:font-size-asian="11pt" style:font-size-complex="11pt"/>
    </style:style>
    <style:style style:name="T62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24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62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26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627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62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29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630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63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32" style:parent-style-name="Car.predefinitoparagrafo" style:family="text">
      <style:text-properties style:font-name="Calibri" style:font-name-complex="Calibri" fo:color="#000000" fo:letter-spacing="0.0368in" fo:font-size="11pt" style:font-size-asian="11pt" style:font-size-complex="11pt"/>
    </style:style>
    <style:style style:name="T63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34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63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36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63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38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63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40" style:parent-style-name="Car.predefinitoparagrafo" style:family="text">
      <style:text-properties style:font-name="Calibri" style:font-name-complex="Calibri" fo:color="#000000" fo:letter-spacing="0.0368in" fo:font-size="11pt" style:font-size-asian="11pt" style:font-size-complex="11pt"/>
    </style:style>
    <style:style style:name="T641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64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43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644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64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46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64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48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64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50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651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65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53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654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65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56" style:parent-style-name="Car.predefinitoparagrafo" style:family="text">
      <style:text-properties style:font-name="Calibri" style:font-name-complex="Calibri" fo:color="#000000" fo:letter-spacing="0.0069in" fo:font-size="11pt" style:font-size-asian="11pt" style:font-size-complex="11pt"/>
    </style:style>
    <style:style style:name="T65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58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65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60" style:parent-style-name="Car.predefinitoparagrafo" style:family="text">
      <style:text-properties style:font-name="Calibri" style:font-name-complex="Calibri" fo:color="#000000" fo:letter-spacing="0.0069in" fo:font-size="11pt" style:font-size-asian="11pt" style:font-size-complex="11pt"/>
    </style:style>
    <style:style style:name="T66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62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663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66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65" style:parent-style-name="Car.predefinitoparagrafo" style:family="text">
      <style:text-properties style:font-name="Calibri" style:font-name-complex="Calibri" fo:color="#000000" fo:letter-spacing="0.0069in" fo:font-size="11pt" style:font-size-asian="11pt" style:font-size-complex="11pt"/>
    </style:style>
    <style:style style:name="T66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67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66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69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670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67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72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67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74" style:parent-style-name="Car.predefinitoparagrafo" style:family="text">
      <style:text-properties style:font-name="Calibri" style:font-name-complex="Calibri" fo:color="#000000" fo:letter-spacing="0.0083in" fo:font-size="11pt" style:font-size-asian="11pt" style:font-size-complex="11pt"/>
    </style:style>
    <style:style style:name="T67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76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67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78" style:parent-style-name="Car.predefinitoparagrafo" style:family="text">
      <style:text-properties style:font-name="Calibri" style:font-name-complex="Calibri" fo:color="#000000" fo:letter-spacing="0.0069in" fo:font-size="11pt" style:font-size-asian="11pt" style:font-size-complex="11pt"/>
    </style:style>
    <style:style style:name="T67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80" style:parent-style-name="Car.predefinitoparagrafo" style:family="text">
      <style:text-properties style:font-name="Calibri" style:font-name-complex="Calibri" fo:color="#000000" fo:letter-spacing="0.0083in" fo:font-size="11pt" style:font-size-asian="11pt" style:font-size-complex="11pt"/>
    </style:style>
    <style:style style:name="T681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682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68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84" style:parent-style-name="Car.predefinitoparagrafo" style:family="text">
      <style:text-properties style:font-name="Calibri" style:font-name-complex="Calibri" fo:color="#000000" fo:letter-spacing="0.0069in" fo:font-size="11pt" style:font-size-asian="11pt" style:font-size-complex="11pt"/>
    </style:style>
    <style:style style:name="T68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86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687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68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89" style:parent-style-name="Car.predefinitoparagrafo" style:family="text">
      <style:text-properties style:font-name="Calibri" style:font-name-complex="Calibri" fo:color="#000000" fo:letter-spacing="0.0069in" fo:font-size="11pt" style:font-size-asian="11pt" style:font-size-complex="11pt"/>
    </style:style>
    <style:style style:name="T69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91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692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693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694" style:parent-style-name="Car.predefinitoparagrafo" style:family="text">
      <style:text-properties style:font-name="Calibri" style:font-name-complex="Calibri" fo:color="#000000" fo:letter-spacing="-0.0027in" fo:font-size="11pt" style:font-size-asian="11pt" style:font-size-complex="11pt"/>
    </style:style>
    <style:style style:name="T695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69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697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698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69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00" style:parent-style-name="Car.predefinitoparagrafo" style:family="text">
      <style:text-properties style:font-name="Calibri" style:font-name-complex="Calibri" fo:color="#000000" fo:letter-spacing="0.0083in" fo:font-size="11pt" style:font-size-asian="11pt" style:font-size-complex="11pt"/>
    </style:style>
    <style:style style:name="T70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02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703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70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05" style:parent-style-name="Car.predefinitoparagrafo" style:family="text">
      <style:text-properties style:font-name="Calibri" style:font-name-complex="Calibri" fo:color="#000000" fo:letter-spacing="0.0069in" fo:font-size="11pt" style:font-size-asian="11pt" style:font-size-complex="11pt"/>
    </style:style>
    <style:style style:name="T706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707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70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09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710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71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12" style:parent-style-name="Car.predefinitoparagrafo" style:family="text">
      <style:text-properties style:font-name="Calibri" style:font-name-complex="Calibri" fo:color="#000000" fo:letter-spacing="0.0069in" fo:font-size="11pt" style:font-size-asian="11pt" style:font-size-complex="11pt"/>
    </style:style>
    <style:style style:name="T71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14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71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16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717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71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19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720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721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72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23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724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72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26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727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72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29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73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31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732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73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34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735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73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37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738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739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740" style:parent-style-name="Car.predefinitoparagrafo" style:family="text">
      <style:text-properties style:font-name="Calibri" style:font-name-complex="Calibri" fo:color="#000000" fo:letter-spacing="-0.0027in" fo:font-size="11pt" style:font-size-asian="11pt" style:font-size-complex="11pt"/>
    </style:style>
    <style:style style:name="T74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42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74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44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745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74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47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748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74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50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751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752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753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75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55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75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57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758" style:parent-style-name="Car.predefinitoparagrafo" style:family="text">
      <style:text-properties style:font-name="Calibri" style:font-name-complex="Calibri" fo:color="#000000" fo:letter-spacing="-0.0027in" fo:font-size="11pt" style:font-size-asian="11pt" style:font-size-complex="11pt"/>
    </style:style>
    <style:style style:name="T759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76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61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762" style:parent-style-name="Car.predefinitoparagrafo" style:family="text">
      <style:text-properties style:font-name="Calibri" style:font-name-complex="Calibri" fo:color="#000000" fo:letter-spacing="0.0027in" fo:font-size="11pt" style:font-size-asian="11pt" style:font-size-complex="11pt"/>
    </style:style>
    <style:style style:name="T763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76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65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76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67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76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69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770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77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772" style:parent-style-name="Normale" style:family="paragraph">
      <style:paragraph-properties fo:widows="0" fo:orphans="0" style:text-autospace="none" fo:text-align="justify" fo:margin-top="0.0076in" fo:margin-left="0.1972in" fo:text-indent="-0.1972in">
        <style:tab-stops>
          <style:tab-stop style:type="left" style:position="0in"/>
          <style:tab-stop style:type="left" style:position="0.5902in"/>
        </style:tab-stops>
      </style:paragraph-properties>
    </style:style>
    <style:style style:name="T77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74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775" style:parent-style-name="Car.predefinitoparagrafo" style:family="text">
      <style:text-properties style:font-name="Calibri" style:font-name-complex="Calibri" style:font-weight-complex="bold" fo:color="#000000" fo:letter-spacing="0.0006in" fo:font-size="11pt" style:font-size-asian="11pt" style:font-size-complex="11pt"/>
    </style:style>
    <style:style style:name="T776" style:parent-style-name="Car.predefinitoparagrafo" style:family="text">
      <style:text-properties style:font-name="Calibri" style:font-name-complex="Calibri" style:font-weight-complex="bold" fo:color="#000000" fo:letter-spacing="-0.0013in" fo:font-size="11pt" style:font-size-asian="11pt" style:font-size-complex="11pt"/>
    </style:style>
    <style:style style:name="T777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778" style:parent-style-name="Car.predefinitoparagrafo" style:family="text">
      <style:text-properties style:font-name="Calibri" style:font-name-complex="Calibri" style:font-weight-complex="bold" fo:color="#000000" fo:letter-spacing="0.0006in" fo:font-size="11pt" style:font-size-asian="11pt" style:font-size-complex="11pt"/>
    </style:style>
    <style:style style:name="T779" style:parent-style-name="Car.predefinitoparagraf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78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81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78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83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78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85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786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78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88" style:parent-style-name="Car.predefinitoparagrafo" style:family="text">
      <style:text-properties style:font-name="Calibri" style:font-name-complex="Calibri" fo:color="#000000" fo:letter-spacing="0.0013in" fo:font-size="11pt" style:font-size-asian="11pt" style:font-size-complex="11pt"/>
    </style:style>
    <style:style style:name="T789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79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91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792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793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794" style:parent-style-name="Car.predefinitoparagrafo" style:family="text">
      <style:text-properties style:font-name="Calibri" style:font-name-complex="Calibri" fo:color="#000000" fo:letter-spacing="-0.0027in" fo:font-size="11pt" style:font-size-asian="11pt" style:font-size-complex="11pt"/>
    </style:style>
    <style:style style:name="T79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96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79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98" style:parent-style-name="Car.predefinitoparagrafo" style:family="text">
      <style:text-properties style:font-name="Calibri" style:font-name-complex="Calibri" fo:color="#000000" fo:letter-spacing="0.0013in" fo:font-size="11pt" style:font-size-asian="11pt" style:font-size-complex="11pt"/>
    </style:style>
    <style:style style:name="T79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00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80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02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80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04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80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06" style:parent-style-name="Car.predefinitoparagrafo" style:family="text">
      <style:text-properties style:font-name="Calibri" style:font-name-complex="Calibri" fo:color="#000000" fo:letter-spacing="0.0013in" fo:font-size="11pt" style:font-size-asian="11pt" style:font-size-complex="11pt"/>
    </style:style>
    <style:style style:name="T80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08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80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10" style:parent-style-name="Car.predefinitoparagrafo" style:family="text">
      <style:text-properties style:font-name="Calibri" style:font-name-complex="Calibri" fo:color="#000000" fo:letter-spacing="0.0013in" fo:font-size="11pt" style:font-size-asian="11pt" style:font-size-complex="11pt"/>
    </style:style>
    <style:style style:name="T811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812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81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14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81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16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817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818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819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820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82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22" style:parent-style-name="Car.predefinitoparagrafo" style:family="text">
      <style:text-properties style:font-name="Calibri" style:font-name-complex="Calibri" fo:color="#000000" fo:letter-spacing="0.002in" fo:font-size="11pt" style:font-size-asian="11pt" style:font-size-complex="11pt"/>
    </style:style>
    <style:style style:name="T82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24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82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26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82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28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829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83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31" style:parent-style-name="Car.predefinitoparagrafo" style:family="text">
      <style:text-properties style:font-name="Calibri" style:font-name-complex="Calibri" fo:color="#000000" fo:letter-spacing="0.0013in" fo:font-size="11pt" style:font-size-asian="11pt" style:font-size-complex="11pt"/>
    </style:style>
    <style:style style:name="T83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33" style:parent-style-name="Car.predefinitoparagrafo" style:family="text">
      <style:text-properties style:font-name="Calibri" style:font-name-complex="Calibri" fo:color="#000000" fo:letter-spacing="0.0013in" fo:font-size="11pt" style:font-size-asian="11pt" style:font-size-complex="11pt"/>
    </style:style>
    <style:style style:name="T834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835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83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37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83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39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84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41" style:parent-style-name="Car.predefinitoparagrafo" style:family="text">
      <style:text-properties style:font-name="Calibri" style:font-name-complex="Calibri" fo:color="#000000" fo:letter-spacing="0.0013in" fo:font-size="11pt" style:font-size-asian="11pt" style:font-size-complex="11pt"/>
    </style:style>
    <style:style style:name="T84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43" style:parent-style-name="Car.predefinitoparagrafo" style:family="text">
      <style:text-properties style:font-name="Calibri" style:font-name-complex="Calibri" fo:color="#000000" fo:letter-spacing="0.0013in" fo:font-size="11pt" style:font-size-asian="11pt" style:font-size-complex="11pt"/>
    </style:style>
    <style:style style:name="T844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84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46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84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48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84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50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85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52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85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54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85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56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857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85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59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860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86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62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86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64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865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86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67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86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69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870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87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72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873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874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875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876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877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878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87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80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88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82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88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84" style:parent-style-name="Car.predefinitoparagrafo" style:family="text">
      <style:text-properties style:font-name="Calibri" style:font-name-complex="Calibri" fo:color="#000000" fo:letter-spacing="-0.0027in" fo:font-size="11pt" style:font-size-asian="11pt" style:font-size-complex="11pt"/>
    </style:style>
    <style:style style:name="T88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86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88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88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88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90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89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92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893" style:parent-style-name="Car.predefinitoparagrafo" style:family="text">
      <style:text-properties style:font-name="Calibri" style:font-name-complex="Calibri" fo:color="#000000" fo:letter-spacing="-0.0027in" fo:font-size="11pt" style:font-size-asian="11pt" style:font-size-complex="11pt"/>
    </style:style>
    <style:style style:name="T89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95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896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89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98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89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00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90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02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90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04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905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90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07" style:parent-style-name="Car.predefinitoparagrafo" style:family="text">
      <style:text-properties style:font-name="Calibri" style:font-name-complex="Calibri" fo:color="#000000" fo:letter-spacing="-0.002in" fo:font-size="11pt" style:font-size-asian="11pt" style:font-size-complex="11pt"/>
    </style:style>
    <style:style style:name="T90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09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91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11" style:parent-style-name="Car.predefinitoparagrafo" style:family="text">
      <style:text-properties style:font-name="Calibri" style:font-name-complex="Calibri" fo:color="#000000" fo:letter-spacing="0.0368in" fo:font-size="11pt" style:font-size-asian="11pt" style:font-size-complex="11pt"/>
    </style:style>
    <style:style style:name="T912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91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14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915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91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17" style:parent-style-name="Car.predefinitoparagrafo" style:family="text">
      <style:text-properties style:font-name="Calibri" style:font-name-complex="Calibri" fo:color="#000000" fo:letter-spacing="-0.002in" fo:font-size="11pt" style:font-size-asian="11pt" style:font-size-complex="11pt"/>
    </style:style>
    <style:style style:name="T91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19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920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92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22" style:parent-style-name="Car.predefinitoparagrafo" style:family="text">
      <style:text-properties style:font-name="Calibri" style:font-name-complex="Calibri" fo:color="#000000" fo:letter-spacing="0.0368in" fo:font-size="11pt" style:font-size-asian="11pt" style:font-size-complex="11pt"/>
    </style:style>
    <style:style style:name="T92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24" style:parent-style-name="Car.predefinitoparagrafo" style:family="text">
      <style:text-properties style:font-name="Calibri" style:font-name-complex="Calibri" fo:color="#000000" fo:letter-spacing="0.0361in" fo:font-size="11pt" style:font-size-asian="11pt" style:font-size-complex="11pt"/>
    </style:style>
    <style:style style:name="T92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26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92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28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929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930" style:parent-style-name="Car.predefinitoparagrafo" style:family="text">
      <style:text-properties style:font-name="Calibri" style:font-name-complex="Calibri" fo:color="#000000" fo:letter-spacing="-0.0027in" fo:font-size="11pt" style:font-size-asian="11pt" style:font-size-complex="11pt"/>
    </style:style>
    <style:style style:name="T93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32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93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34" style:parent-style-name="Car.predefinitoparagrafo" style:family="text">
      <style:text-properties style:font-name="Calibri" style:font-name-complex="Calibri" fo:color="#000000" fo:letter-spacing="0.0368in" fo:font-size="11pt" style:font-size-asian="11pt" style:font-size-complex="11pt"/>
    </style:style>
    <style:style style:name="T935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93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37" style:parent-style-name="Car.predefinitoparagrafo" style:family="text">
      <style:text-properties style:font-name="Calibri" style:font-name-complex="Calibri" fo:color="#000000" fo:letter-spacing="0.0354in" fo:font-size="11pt" style:font-size-asian="11pt" style:font-size-complex="11pt"/>
    </style:style>
    <style:style style:name="T938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93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40" style:parent-style-name="Car.predefinitoparagrafo" style:family="text">
      <style:text-properties style:font-name="Calibri" style:font-name-complex="Calibri" fo:color="#000000" fo:letter-spacing="0.0354in" fo:font-size="11pt" style:font-size-asian="11pt" style:font-size-complex="11pt"/>
    </style:style>
    <style:style style:name="T94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42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94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44" style:parent-style-name="Car.predefinitoparagrafo" style:family="text">
      <style:text-properties style:font-name="Calibri" style:font-name-complex="Calibri" fo:color="#000000" fo:letter-spacing="0.0354in" fo:font-size="11pt" style:font-size-asian="11pt" style:font-size-complex="11pt"/>
    </style:style>
    <style:style style:name="T945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94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47" style:parent-style-name="Car.predefinitoparagrafo" style:family="text">
      <style:text-properties style:font-name="Calibri" style:font-name-complex="Calibri" fo:color="#000000" fo:letter-spacing="0.0368in" fo:font-size="11pt" style:font-size-asian="11pt" style:font-size-complex="11pt"/>
    </style:style>
    <style:style style:name="T948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949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95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51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952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953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954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95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56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957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95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59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96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61" style:parent-style-name="Car.predefinitoparagrafo" style:family="text">
      <style:text-properties style:font-name="Calibri" style:font-name-complex="Calibri" fo:color="#000000" fo:letter-spacing="0.0368in" fo:font-size="11pt" style:font-size-asian="11pt" style:font-size-complex="11pt"/>
    </style:style>
    <style:style style:name="T962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963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96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65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96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67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968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96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970" style:parent-style-name="Paragrafoelenco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971" style:parent-style-name="Car.predefinitoparagrafo" style:family="text">
      <style:text-properties style:font-name="Calibri" style:font-name-complex="Calibri" style:font-weight-complex="bold" fo:color="#000000" fo:letter-spacing="0.0291in" fo:font-size="11pt" style:font-size-asian="11pt" style:font-size-complex="11pt"/>
    </style:style>
    <style:style style:name="T972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97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74" style:parent-style-name="Car.predefinitoparagrafo" style:family="text">
      <style:text-properties style:font-name="Calibri" style:font-name-complex="Calibri" fo:color="#000000" fo:letter-spacing="0.027in" fo:font-size="11pt" style:font-size-asian="11pt" style:font-size-complex="11pt"/>
    </style:style>
    <style:style style:name="T97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76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977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978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979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98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81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98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83" style:parent-style-name="Car.predefinitoparagrafo" style:family="text">
      <style:text-properties style:font-name="Calibri" style:font-name-complex="Calibri" fo:color="#000000" fo:letter-spacing="0.027in" fo:font-size="11pt" style:font-size-asian="11pt" style:font-size-complex="11pt"/>
    </style:style>
    <style:style style:name="T984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98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86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987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988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98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90" style:parent-style-name="Car.predefinitoparagrafo" style:family="text">
      <style:text-properties style:font-name="Calibri" style:font-name-complex="Calibri" fo:color="#000000" fo:letter-spacing="0.0284in" fo:font-size="11pt" style:font-size-asian="11pt" style:font-size-complex="11pt"/>
    </style:style>
    <style:style style:name="T991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99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93" style:parent-style-name="Car.predefinitoparagrafo" style:family="text">
      <style:text-properties style:font-name="Calibri" style:font-name-complex="Calibri" fo:color="#000000" fo:letter-spacing="0.0284in" fo:font-size="11pt" style:font-size-asian="11pt" style:font-size-complex="11pt"/>
    </style:style>
    <style:style style:name="T99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95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996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997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99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99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100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01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002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00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04" style:parent-style-name="Car.predefinitoparagrafo" style:family="text">
      <style:text-properties style:font-name="Calibri" style:font-name-complex="Calibri" fo:color="#000000" fo:letter-spacing="0.0284in" fo:font-size="11pt" style:font-size-asian="11pt" style:font-size-complex="11pt"/>
    </style:style>
    <style:style style:name="T1005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006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007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100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09" style:parent-style-name="Car.predefinitoparagrafo" style:family="text">
      <style:text-properties style:font-name="Calibri" style:font-name-complex="Calibri" fo:color="#000000" fo:letter-spacing="0.027in" fo:font-size="11pt" style:font-size-asian="11pt" style:font-size-complex="11pt"/>
    </style:style>
    <style:style style:name="T1010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01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12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01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14" style:parent-style-name="Car.predefinitoparagrafo" style:family="text">
      <style:text-properties style:font-name="Calibri" style:font-name-complex="Calibri" fo:color="#000000" fo:letter-spacing="0.0284in" fo:font-size="11pt" style:font-size-asian="11pt" style:font-size-complex="11pt"/>
    </style:style>
    <style:style style:name="T101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16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01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18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019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020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1021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02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23" style:parent-style-name="Car.predefinitoparagrafo" style:family="text">
      <style:text-properties style:font-name="Calibri" style:font-name-complex="Calibri" fo:color="#000000" fo:letter-spacing="0.0326in" fo:font-size="11pt" style:font-size-asian="11pt" style:font-size-complex="11pt"/>
    </style:style>
    <style:style style:name="T102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25" style:parent-style-name="Car.predefinitoparagrafo" style:family="text">
      <style:text-properties style:font-name="Calibri" style:font-name-complex="Calibri" fo:color="#000000" fo:letter-spacing="0.0256in" fo:font-size="11pt" style:font-size-asian="11pt" style:font-size-complex="11pt"/>
    </style:style>
    <style:style style:name="T102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27" style:parent-style-name="Car.predefinitoparagrafo" style:family="text">
      <style:text-properties style:font-name="Calibri" style:font-name-complex="Calibri" fo:color="#000000" fo:letter-spacing="0.0291in" fo:font-size="11pt" style:font-size-asian="11pt" style:font-size-complex="11pt"/>
    </style:style>
    <style:style style:name="T1028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02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30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03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32" style:parent-style-name="Car.predefinitoparagrafo" style:family="text">
      <style:text-properties style:font-name="Calibri" style:font-name-complex="Calibri" fo:color="#000000" fo:letter-spacing="0.0291in" fo:font-size="11pt" style:font-size-asian="11pt" style:font-size-complex="11pt"/>
    </style:style>
    <style:style style:name="T1033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03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35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036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103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38" style:parent-style-name="Car.predefinitoparagrafo" style:family="text">
      <style:text-properties style:font-name="Calibri" style:font-name-complex="Calibri" fo:color="#000000" fo:letter-spacing="-0.002in" fo:font-size="11pt" style:font-size-asian="11pt" style:font-size-complex="11pt"/>
    </style:style>
    <style:style style:name="T1039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04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41" style:parent-style-name="Car.predefinitoparagrafo" style:family="text">
      <style:text-properties style:font-name="Calibri" style:font-name-complex="Calibri" fo:color="#000000" fo:letter-spacing="0.0034in" fo:font-size="11pt" style:font-size-asian="11pt" style:font-size-complex="11pt"/>
    </style:style>
    <style:style style:name="T104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43" style:parent-style-name="Car.predefinitoparagrafo" style:family="text">
      <style:text-properties style:font-name="Calibri" style:font-name-complex="Calibri" fo:color="#000000" fo:letter-spacing="0.0034in" fo:font-size="11pt" style:font-size-asian="11pt" style:font-size-complex="11pt"/>
    </style:style>
    <style:style style:name="T104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45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04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47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04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49" style:parent-style-name="Car.predefinitoparagrafo" style:family="text">
      <style:text-properties style:font-name="Calibri" style:font-name-complex="Calibri" fo:color="#000000" fo:letter-spacing="0.0034in" fo:font-size="11pt" style:font-size-asian="11pt" style:font-size-complex="11pt"/>
    </style:style>
    <style:style style:name="T105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51" style:parent-style-name="Car.predefinitoparagrafo" style:family="text">
      <style:text-properties style:font-name="Calibri" style:font-name-complex="Calibri" fo:color="#000000" fo:letter-spacing="0.0034in" fo:font-size="11pt" style:font-size-asian="11pt" style:font-size-complex="11pt"/>
    </style:style>
    <style:style style:name="T105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53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054" style:parent-style-name="Car.predefinitoparagrafo" style:family="text">
      <style:text-properties style:font-name="Calibri" style:font-name-complex="Calibri" fo:color="#000000" fo:letter-spacing="0.0013in" fo:font-size="11pt" style:font-size-asian="11pt" style:font-size-complex="11pt"/>
    </style:style>
    <style:style style:name="T105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56" style:parent-style-name="Car.predefinitoparagrafo" style:family="text">
      <style:text-properties style:font-name="Calibri" style:font-name-complex="Calibri" fo:color="#000000" fo:letter-spacing="0.0034in" fo:font-size="11pt" style:font-size-asian="11pt" style:font-size-complex="11pt"/>
    </style:style>
    <style:style style:name="T1057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05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59" style:parent-style-name="Car.predefinitoparagrafo" style:family="text">
      <style:text-properties style:font-name="Calibri" style:font-name-complex="Calibri" fo:color="#000000" fo:letter-spacing="0.002in" fo:font-size="11pt" style:font-size-asian="11pt" style:font-size-complex="11pt"/>
    </style:style>
    <style:style style:name="T1060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06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62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063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1064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06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66" style:parent-style-name="Car.predefinitoparagrafo" style:family="text">
      <style:text-properties style:font-name="Calibri" style:font-name-complex="Calibri" fo:color="#000000" fo:letter-spacing="0.0034in" fo:font-size="11pt" style:font-size-asian="11pt" style:font-size-complex="11pt"/>
    </style:style>
    <style:style style:name="T1067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06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69" style:parent-style-name="Car.predefinitoparagrafo" style:family="text">
      <style:text-properties style:font-name="Calibri" style:font-name-complex="Calibri" fo:color="#000000" fo:letter-spacing="0.0041in" fo:font-size="11pt" style:font-size-asian="11pt" style:font-size-complex="11pt"/>
    </style:style>
    <style:style style:name="T107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71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07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73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07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75" style:parent-style-name="Car.predefinitoparagrafo" style:family="text">
      <style:text-properties style:font-name="Calibri" style:font-name-complex="Calibri" fo:color="#000000" fo:letter-spacing="0.0034in" fo:font-size="11pt" style:font-size-asian="11pt" style:font-size-complex="11pt"/>
    </style:style>
    <style:style style:name="T107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77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078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07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80" style:parent-style-name="Car.predefinitoparagrafo" style:family="text">
      <style:text-properties style:font-name="Calibri" style:font-name-complex="Calibri" fo:color="#000000" fo:letter-spacing="0.0041in" fo:font-size="11pt" style:font-size-asian="11pt" style:font-size-complex="11pt"/>
    </style:style>
    <style:style style:name="T1081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082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083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1084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08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86" style:parent-style-name="Car.predefinitoparagrafo" style:family="text">
      <style:text-properties style:font-name="Calibri" style:font-name-complex="Calibri" fo:color="#000000" fo:letter-spacing="0.002in" fo:font-size="11pt" style:font-size-asian="11pt" style:font-size-complex="11pt"/>
    </style:style>
    <style:style style:name="T1087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08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89" style:parent-style-name="Car.predefinitoparagrafo" style:family="text">
      <style:text-properties style:font-name="Calibri" style:font-name-complex="Calibri" fo:color="#000000" fo:letter-spacing="0.002in" fo:font-size="11pt" style:font-size-asian="11pt" style:font-size-complex="11pt"/>
    </style:style>
    <style:style style:name="T109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91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09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93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094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095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09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97" style:parent-style-name="Car.predefinitoparagrafo" style:family="text">
      <style:text-properties style:font-name="Calibri" style:font-name-complex="Calibri" fo:color="#000000" fo:letter-spacing="0.0034in" fo:font-size="11pt" style:font-size-asian="11pt" style:font-size-complex="11pt"/>
    </style:style>
    <style:style style:name="T109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099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10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101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1102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10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104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105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10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107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108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1109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11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111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112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113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114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115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11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117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11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119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112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121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1122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123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124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125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112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127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112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129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13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131" style:parent-style-name="Car.predefinitoparagrafo" style:family="text">
      <style:text-properties style:font-name="Calibri" style:font-name-complex="Calibri" fo:color="#000000" fo:letter-spacing="-0.002in" fo:font-size="11pt" style:font-size-asian="11pt" style:font-size-complex="11pt"/>
    </style:style>
    <style:style style:name="T113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133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13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135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136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13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138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139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14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141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14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143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114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145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114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147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14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149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150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115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152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153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154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115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156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115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158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159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16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161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16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163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1164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116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166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116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168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116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170" style:parent-style-name="Paragrafoelenco" style:family="paragraph">
      <style:paragraph-properties fo:widows="0" fo:orphans="0" style:text-autospace="none"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171" style:parent-style-name="Corpodeltesto2" style:family="paragraph">
      <style:paragraph-properties fo:margin-top="0.0833in">
        <style:tab-stops>
          <style:tab-stop style:type="left" style:position="0.4923in"/>
        </style:tab-stops>
      </style:paragraph-properties>
      <style:text-properties style:font-name="Calibri" style:font-name-complex="Calibri" style:font-size-complex="11pt"/>
    </style:style>
    <style:style style:name="P1172" style:parent-style-name="Corpodeltesto2" style:family="paragraph">
      <style:paragraph-properties fo:margin-top="0.0833in"/>
      <style:text-properties style:font-name="Calibri" style:font-name-complex="Calibri" style:font-size-complex="11pt"/>
    </style:style>
    <style:style style:name="P1173" style:parent-style-name="Normale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P1174" style:parent-style-name="Normale" style:family="paragraph">
      <style:paragraph-properties fo:text-align="justify" fo:margin-top="0.0833in" fo:margin-right="-0.118in"/>
      <style:text-properties style:font-name="Calibri" style:font-name-complex="Calibri" fo:font-size="11pt" style:font-size-asian="11pt" style:font-size-complex="11pt"/>
    </style:style>
    <style:style style:name="P1175" style:parent-style-name="Normale" style:family="paragraph">
      <style:paragraph-properties fo:text-align="justify" fo:margin-top="0.0833in" fo:margin-right="-0.118in"/>
    </style:style>
    <style:style style:name="T11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3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87" style:parent-style-name="Normale" style:family="paragraph">
      <style:paragraph-properties fo:text-align="justify" fo:margin-top="0.0833in" fo:margin-left="3.9381in" fo:margin-right="-0.11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88" style:parent-style-name="Normale" style:family="paragraph">
      <style:paragraph-properties fo:text-align="justify" fo:margin-top="0.0833in" fo:margin-left="3.9333in" fo:margin-right="-0.118in" fo:text-indent="0.0048in">
        <style:tab-stops/>
      </style:paragraph-properties>
    </style:style>
    <style:style style:name="T11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92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1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94" style:parent-style-name="Normale" style:family="paragraph">
      <style:paragraph-properties fo:text-align="justify" fo:margin-top="0.0833in" fo:margin-right="-0.118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195" style:parent-style-name="Normale" style:family="paragraph">
      <style:paragraph-properties fo:text-align="justify" fo:margin-top="0.0833in"/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><text:span text:style-name="T7">OGGETTO DELL'APPALTO</text:span><text:span text:style-name="T8">:<text:s/></text:span><text:span text:style-name="T9">Affidamento lavori di completamento campo di calcio e realizzazione pista pedonale alla Via Pizzolungo</text:span><text:span text:style-name="T10">.</text:span></text:p>
      <text:p text:style-name="P11"><text:span text:style-name="T12">CIG:<text:s/></text:span><text:span text:style-name="T13">7137218</text:span></text:p>
      <text:p text:style-name="P14">DICHIARAZIONE SOSTITUTIVA DELL’ATTO DI NOTORIETÀ</text:p>
      <text:p text:style-name="P15"><text:span text:style-name="T16">(</text:span><text:span text:style-name="T17">art. 47 del D.P.R. 28.12.2000, n. 445</text:span><text:span text:style-name="T18">)</text:span></text:p>
      <text:p text:style-name="P19">Il sottoscritto<text:s/>__________________________________________,<text:s/>nato _____________________________<text:s/>(________) il______________,<text:s/>residente a ______________________________ (________)<text:s/>in Via/Piazza<text:s/>___________________<text:s/>N.<text:s/>________<text:s/>, nella sua qualità<text:s/>di<text:s/>_____________________________<text:s/>e legale rappresentante dello Ditta_____________________________________________, con sede legale in<text:s/>____________________________(________),Via/Piazza_______________________________<text:s/>N.________,<text:s/>C.F.____________________________________,<text:s/>P.IVA n.<text:s/>_________________________________________</text:p>
      <text:p text:style-name="P20">consapevole delle sanzioni penali previste dall’art. 76 del D.P.R. 28/12/2000, n. 445, nel caso di dichiarazioni mendaci, esibizione di atti falsi o contenenti dati<text:s/>non più corrispondenti al vero</text:p>
      <text:p text:style-name="P21">DICHIARA</text:p>
      <text:p text:style-name="P22"/>
      <text:p text:style-name="P23"><text:span text:style-name="T24">1)</text:span><text:span text:style-name="T25"><text:tab/></text:span><text:span text:style-name="T26"><text:s/></text:span><text:span text:style-name="T27">d</text:span><text:span text:style-name="T28">i</text:span><text:span text:style-name="T29"><text:s/></text:span><text:span text:style-name="T30">a</text:span><text:span text:style-name="T31">v</text:span><text:span text:style-name="T32">er</text:span><text:span text:style-name="T33"><text:s/></text:span><text:span text:style-name="T34">p</text:span><text:span text:style-name="T35">r</text:span><text:span text:style-name="T36">e</text:span><text:span text:style-name="T37">s</text:span><text:span text:style-name="T38">o</text:span><text:span text:style-name="T39"><text:s/></text:span><text:span text:style-name="T40">e</text:span><text:span text:style-name="T41">s</text:span><text:span text:style-name="T42">a</text:span><text:span text:style-name="T43">tt</text:span><text:span text:style-name="T44">a</text:span><text:span text:style-name="T45"><text:s/></text:span><text:span text:style-name="T46">co</text:span><text:span text:style-name="T47">g</text:span><text:span text:style-name="T48">n</text:span><text:span text:style-name="T49">i</text:span><text:span text:style-name="T50">z</text:span><text:span text:style-name="T51">i</text:span><text:span text:style-name="T52">o</text:span><text:span text:style-name="T53">n</text:span><text:span text:style-name="T54">e</text:span><text:span text:style-name="T55"><text:s/></text:span><text:span text:style-name="T56">de</text:span><text:span text:style-name="T57">l</text:span><text:span text:style-name="T58">l</text:span><text:span text:style-name="T59">a n</text:span><text:span text:style-name="T60">a</text:span><text:span text:style-name="T61">t</text:span><text:span text:style-name="T62">u</text:span><text:span text:style-name="T63">r</text:span><text:span text:style-name="T64">a</text:span><text:span text:style-name="T65"><text:s/></text:span><text:span text:style-name="T66">de</text:span><text:span text:style-name="T67">l</text:span><text:span text:style-name="T68">l</text:span><text:span text:style-name="T69">’</text:span><text:span text:style-name="T70">a</text:span><text:span text:style-name="T71">p</text:span><text:span text:style-name="T72">pa</text:span><text:span text:style-name="T73">l</text:span><text:span text:style-name="T74">t</text:span><text:span text:style-name="T75">o</text:span><text:span text:style-name="T76"><text:s/></text:span><text:span text:style-name="T77">e di</text:span><text:span text:style-name="T78"><text:s/></text:span><text:span text:style-name="T79">t</text:span><text:span text:style-name="T80">u</text:span><text:span text:style-name="T81">t</text:span><text:span text:style-name="T82">t</text:span><text:span text:style-name="T83">e<text:s/></text:span><text:span text:style-name="T84">l</text:span><text:span text:style-name="T85">e c</text:span><text:span text:style-name="T86">i</text:span><text:span text:style-name="T87">r</text:span><text:span text:style-name="T88">co</text:span><text:span text:style-name="T89">s</text:span><text:span text:style-name="T90">t</text:span><text:span text:style-name="T91">an</text:span><text:span text:style-name="T92">z</text:span><text:span text:style-name="T93">e<text:s/></text:span><text:span text:style-name="T94">g</text:span><text:span text:style-name="T95">ene</text:span><text:span text:style-name="T96">r</text:span><text:span text:style-name="T97">a</text:span><text:span text:style-name="T98">l</text:span><text:span text:style-name="T99">i</text:span><text:span text:style-name="T100"><text:s/></text:span><text:span text:style-name="T101">e<text:s/></text:span><text:span text:style-name="T102">p</text:span><text:span text:style-name="T103">a</text:span><text:span text:style-name="T104">r</text:span><text:span text:style-name="T105">t</text:span><text:span text:style-name="T106">i</text:span><text:span text:style-name="T107">co</text:span><text:span text:style-name="T108">l</text:span><text:span text:style-name="T109">a</text:span><text:span text:style-name="T110">r</text:span><text:span text:style-name="T111">i</text:span><text:span text:style-name="T112"><text:s/></text:span><text:span text:style-name="T113">che</text:span><text:span text:style-name="T114"><text:s/></text:span><text:span text:style-name="T115">p</text:span><text:span text:style-name="T116">os</text:span><text:span text:style-name="T117">s</text:span><text:span text:style-name="T118">o</text:span><text:span text:style-name="T119">no<text:s/></text:span><text:span text:style-name="T120">i</text:span><text:span text:style-name="T121">n</text:span><text:span text:style-name="T122">f</text:span><text:span text:style-name="T123">l</text:span><text:span text:style-name="T124">u</text:span><text:span text:style-name="T125">i</text:span><text:span text:style-name="T126">r</text:span><text:span text:style-name="T127">e</text:span><text:span text:style-name="T128"><text:s/></text:span><text:span text:style-name="T129">su</text:span><text:span text:style-name="T130">l</text:span><text:span text:style-name="T131">l</text:span><text:span text:style-name="T132">a<text:s/></text:span><text:span text:style-name="T133">s</text:span><text:span text:style-name="T134">u</text:span><text:span text:style-name="T135">a e</text:span><text:span text:style-name="T136">s</text:span><text:span text:style-name="T137">ecu</text:span><text:span text:style-name="T138">z</text:span><text:span text:style-name="T139">i</text:span><text:span text:style-name="T140">o</text:span><text:span text:style-name="T141">n</text:span><text:span text:style-name="T142">e;</text:span></text:p>
      <text:p text:style-name="P143"><text:span text:style-name="T144">2</text:span><text:span text:style-name="T145">)</text:span><text:span text:style-name="T146"><text:tab/>di<text:s/></text:span><text:span text:style-name="T147">acc</text:span><text:span text:style-name="T148">e</text:span><text:span text:style-name="T149">tt</text:span><text:span text:style-name="T150">are,</text:span><text:span text:style-name="T151"><text:s/></text:span><text:span text:style-name="T152">s</text:span><text:span text:style-name="T153">e</text:span><text:span text:style-name="T154">n</text:span><text:span text:style-name="T155">z</text:span><text:span text:style-name="T156">a</text:span><text:span text:style-name="T157"><text:s/></text:span><text:span text:style-name="T158">c</text:span><text:span text:style-name="T159">o</text:span><text:span text:style-name="T160">nd</text:span><text:span text:style-name="T161">i</text:span><text:span text:style-name="T162">z</text:span><text:span text:style-name="T163">i</text:span><text:span text:style-name="T164">o</text:span><text:span text:style-name="T165">ne</text:span><text:span text:style-name="T166"><text:s/></text:span><text:span text:style-name="T167">o</text:span><text:span text:style-name="T168"><text:s/></text:span><text:span text:style-name="T169">r</text:span><text:span text:style-name="T170">i</text:span><text:span text:style-name="T171">s</text:span><text:span text:style-name="T172">er</text:span><text:span text:style-name="T173">v</text:span><text:span text:style-name="T174">a</text:span><text:span text:style-name="T175"><text:s/></text:span><text:span text:style-name="T176">a</text:span><text:span text:style-name="T177">l</text:span><text:span text:style-name="T178">c</text:span><text:span text:style-name="T179">u</text:span><text:span text:style-name="T180">na,</text:span><text:span text:style-name="T181"><text:s/></text:span><text:span text:style-name="T182">t</text:span><text:span text:style-name="T183">u</text:span><text:span text:style-name="T184">t</text:span><text:span text:style-name="T185">t</text:span><text:span text:style-name="T186">e</text:span><text:span text:style-name="T187"><text:s/></text:span><text:span text:style-name="T188">l</text:span><text:span text:style-name="T189">e</text:span><text:span text:style-name="T190"><text:s/></text:span><text:span text:style-name="T191">n</text:span><text:span text:style-name="T192">o</text:span><text:span text:style-name="T193">r</text:span><text:span text:style-name="T194">m</text:span><text:span text:style-name="T195">e</text:span><text:span text:style-name="T196"><text:s/></text:span><text:span text:style-name="T197">e</text:span><text:span text:style-name="T198"><text:s/></text:span><text:span text:style-name="T199">d</text:span><text:span text:style-name="T200">i</text:span><text:span text:style-name="T201">s</text:span><text:span text:style-name="T202">p</text:span><text:span text:style-name="T203">os</text:span><text:span text:style-name="T204">i</text:span><text:span text:style-name="T205">z</text:span><text:span text:style-name="T206">i</text:span><text:span text:style-name="T207">o</text:span><text:span text:style-name="T208">ni</text:span><text:span text:style-name="T209"><text:s/></text:span><text:span text:style-name="T210">con</text:span><text:span text:style-name="T211">t</text:span><text:span text:style-name="T212">e</text:span><text:span text:style-name="T213">n</text:span><text:span text:style-name="T214">u</text:span><text:span text:style-name="T215">t</text:span><text:span text:style-name="T216">e nel</text:span><text:span text:style-name="T217"><text:s/></text:span><text:span text:style-name="T218">ban</text:span><text:span text:style-name="T219">d</text:span><text:span text:style-name="T220">o di</text:span><text:span text:style-name="T221"><text:s/></text:span><text:span text:style-name="T222">g</text:span><text:span text:style-name="T223">a</text:span><text:span text:style-name="T224">r</text:span><text:span text:style-name="T225">a</text:span><text:span text:style-name="T226">, nel</text:span><text:span text:style-name="T227"><text:s/></text:span><text:span text:style-name="T228">d</text:span><text:span text:style-name="T229">i</text:span><text:span text:style-name="T230">s</text:span><text:span text:style-name="T231">c</text:span><text:span text:style-name="T232">i</text:span><text:span text:style-name="T233">p</text:span><text:span text:style-name="T234">li</text:span><text:span text:style-name="T235">n</text:span><text:span text:style-name="T236">a</text:span><text:span text:style-name="T237">r</text:span><text:span text:style-name="T238">e di</text:span><text:span text:style-name="T239"><text:s/></text:span><text:span text:style-name="T240">g</text:span><text:span text:style-name="T241">a</text:span><text:span text:style-name="T242">r</text:span><text:span text:style-name="T243">a</text:span><text:span text:style-name="T244">, ne</text:span><text:span text:style-name="T245">l</text:span><text:span text:style-name="T246">l</text:span><text:span text:style-name="T247">e</text:span><text:span text:style-name="T248"><text:s/>r</text:span><text:span text:style-name="T249">i</text:span><text:span text:style-name="T250">spo</text:span><text:span text:style-name="T251">s</text:span><text:span text:style-name="T252">t</text:span><text:span text:style-name="T253">e<text:s/></text:span><text:span text:style-name="T254">a</text:span><text:span text:style-name="T255">i</text:span><text:span text:style-name="T256"><text:s/></text:span><text:span text:style-name="T257">que</text:span><text:span text:style-name="T258">s</text:span><text:span text:style-name="T259">i</text:span><text:span text:style-name="T260">t</text:span><text:span text:style-name="T261">i</text:span><text:span text:style-name="T262">, nel cap</text:span><text:span text:style-name="T263">i</text:span><text:span text:style-name="T264">t</text:span><text:span text:style-name="T265">o</text:span><text:span text:style-name="T266">l</text:span><text:span text:style-name="T267">a</text:span><text:span text:style-name="T268">t</text:span><text:span text:style-name="T269">o s</text:span><text:span text:style-name="T270">p</text:span><text:span text:style-name="T271">ec</text:span><text:span text:style-name="T272">i</text:span><text:span text:style-name="T273">a</text:span><text:span text:style-name="T274">l</text:span><text:span text:style-name="T275">e di</text:span><text:span text:style-name="T276"><text:s/></text:span><text:span text:style-name="T277">app</text:span><text:span text:style-name="T278">a</text:span><text:span text:style-name="T279">l</text:span><text:span text:style-name="T280">t</text:span><text:span text:style-name="T281">o</text:span><text:span text:style-name="T282">;</text:span></text:p>
      <text:p text:style-name="P283"><text:span text:style-name="T284">3</text:span><text:span text:style-name="T285">)</text:span><text:span text:style-name="T286"><text:tab/></text:span><text:span text:style-name="T287">a</text:span><text:span text:style-name="T288">tt</text:span><text:span text:style-name="T289">e</text:span><text:span text:style-name="T290">s</text:span><text:span text:style-name="T291">t</text:span><text:span text:style-name="T292">andolo,<text:s/></text:span><text:span text:style-name="T293">di a</text:span><text:span text:style-name="T294">v</text:span><text:span text:style-name="T295">er<text:s/></text:span><text:span text:style-name="T296">p</text:span><text:span text:style-name="T297">r</text:span><text:span text:style-name="T298">e</text:span><text:span text:style-name="T299">s</text:span><text:span text:style-name="T300">o c</text:span><text:span text:style-name="T301">o</text:span><text:span text:style-name="T302">nos</text:span><text:span text:style-name="T303">c</text:span><text:span text:style-name="T304">en</text:span><text:span text:style-name="T305">z</text:span><text:span text:style-name="T306">a e</text:span><text:span text:style-name="T307"><text:s/></text:span><text:span text:style-name="T308">d</text:span><text:span text:style-name="T309">i a</text:span><text:span text:style-name="T310">v</text:span><text:span text:style-name="T311">er</text:span><text:span text:style-name="T312"><text:s/></text:span><text:span text:style-name="T313">t</text:span><text:span text:style-name="T314">en</text:span><text:span text:style-name="T315">u</text:span><text:span text:style-name="T316">t</text:span><text:span text:style-name="T317">o</text:span><text:span text:style-name="T318"><text:s/></text:span><text:span text:style-name="T319">c</text:span><text:span text:style-name="T320">o</text:span><text:span text:style-name="T321">n</text:span><text:span text:style-name="T322">t</text:span><text:span text:style-name="T323">o ne</text:span><text:span text:style-name="T324">l</text:span><text:span text:style-name="T325">l</text:span><text:span text:style-name="T326">a</text:span><text:span text:style-name="T327"><text:s/></text:span><text:span text:style-name="T328">f</text:span><text:span text:style-name="T329">o</text:span><text:span text:style-name="T330">r</text:span><text:span text:style-name="T331">m</text:span><text:span text:style-name="T332">u</text:span><text:span text:style-name="T333">l</text:span><text:span text:style-name="T334">a</text:span><text:span text:style-name="T335">z</text:span><text:span text:style-name="T336">i</text:span><text:span text:style-name="T337">o</text:span><text:span text:style-name="T338">n</text:span><text:span text:style-name="T339">e de</text:span><text:span text:style-name="T340">l</text:span><text:span text:style-name="T341">l’</text:span><text:span text:style-name="T342">o</text:span><text:span text:style-name="T343">ff</text:span><text:span text:style-name="T344">e</text:span><text:span text:style-name="T345">r</text:span><text:span text:style-name="T346">t</text:span><text:span text:style-name="T347">a<text:s/></text:span><text:span text:style-name="T348">d</text:span><text:span text:style-name="T349">e</text:span><text:span text:style-name="T350">l</text:span><text:span text:style-name="T351">l</text:span><text:span text:style-name="T352">e con</text:span><text:span text:style-name="T353">d</text:span><text:span text:style-name="T354">i</text:span><text:span text:style-name="T355">z</text:span><text:span text:style-name="T356">i</text:span><text:span text:style-name="T357">o</text:span><text:span text:style-name="T358">ni<text:s/></text:span><text:span text:style-name="T359">c</text:span><text:span text:style-name="T360">on</text:span><text:span text:style-name="T361">t</text:span><text:span text:style-name="T362">r</text:span><text:span text:style-name="T363">a</text:span><text:span text:style-name="T364">tt</text:span><text:span text:style-name="T365">u</text:span><text:span text:style-name="T366">a</text:span><text:span text:style-name="T367">l</text:span><text:span text:style-name="T368">i e de</text:span><text:span text:style-name="T369">g</text:span><text:span text:style-name="T370">l</text:span><text:span text:style-name="T371">i o</text:span><text:span text:style-name="T372">n</text:span><text:span text:style-name="T373">e</text:span><text:span text:style-name="T374">r</text:span><text:span text:style-name="T375">i nonché</text:span><text:span text:style-name="T376"><text:s/></text:span><text:span text:style-name="T377">de</text:span><text:span text:style-name="T378">g</text:span><text:span text:style-name="T379">l</text:span><text:span text:style-name="T380">i</text:span><text:span text:style-name="T381"><text:s/></text:span><text:span text:style-name="T382">ob</text:span><text:span text:style-name="T383">b</text:span><text:span text:style-name="T384">li</text:span><text:span text:style-name="T385">g</text:span><text:span text:style-name="T386">hi</text:span><text:span text:style-name="T387"><text:s/></text:span><text:span text:style-name="T388">e</text:span><text:span text:style-name="T389"><text:s/></text:span><text:span text:style-name="T390">deg</text:span><text:span text:style-name="T391">l</text:span><text:span text:style-name="T392">i</text:span><text:span text:style-name="T393"><text:s/></text:span><text:span text:style-name="T394">on</text:span><text:span text:style-name="T395">e</text:span><text:span text:style-name="T396">r</text:span><text:span text:style-name="T397">i</text:span><text:span text:style-name="T398"><text:s/></text:span><text:span text:style-name="T399">r</text:span><text:span text:style-name="T400">e</text:span><text:span text:style-name="T401">l</text:span><text:span text:style-name="T402">a</text:span><text:span text:style-name="T403">ti</text:span><text:span text:style-name="T404">v</text:span><text:span text:style-name="T405">i</text:span><text:span text:style-name="T406"><text:s/></text:span><text:span text:style-name="T407">a</text:span><text:span text:style-name="T408">l</text:span><text:span text:style-name="T409">l</text:span><text:span text:style-name="T410">e</text:span><text:span text:style-name="T411"><text:s/></text:span><text:span text:style-name="T412">d</text:span><text:span text:style-name="T413">i</text:span><text:span text:style-name="T414">sp</text:span><text:span text:style-name="T415">o</text:span><text:span text:style-name="T416">s</text:span><text:span text:style-name="T417">i</text:span><text:span text:style-name="T418">z</text:span><text:span text:style-name="T419">i</text:span><text:span text:style-name="T420">o</text:span><text:span text:style-name="T421">n</text:span><text:span text:style-name="T422">i</text:span><text:span text:style-name="T423"><text:s/></text:span><text:span text:style-name="T424">i</text:span><text:span text:style-name="T425">n</text:span><text:span text:style-name="T426"><text:s/></text:span><text:span text:style-name="T427">m</text:span><text:span text:style-name="T428">a</text:span><text:span text:style-name="T429">t</text:span><text:span text:style-name="T430">e</text:span><text:span text:style-name="T431">r</text:span><text:span text:style-name="T432">i</text:span><text:span text:style-name="T433">a</text:span><text:span text:style-name="T434"><text:s/></text:span><text:span text:style-name="T435">di</text:span><text:span text:style-name="T436"><text:s/></text:span><text:span text:style-name="T437">s</text:span><text:span text:style-name="T438">i</text:span><text:span text:style-name="T439">cu</text:span><text:span text:style-name="T440">r</text:span><text:span text:style-name="T441">ezz</text:span><text:span text:style-name="T442">a, di</text:span><text:span text:style-name="T443"><text:s/></text:span><text:span text:style-name="T444">a</text:span><text:span text:style-name="T445">s</text:span><text:span text:style-name="T446">s</text:span><text:span text:style-name="T447">i</text:span><text:span text:style-name="T448">c</text:span><text:span text:style-name="T449">u</text:span><text:span text:style-name="T450">r</text:span><text:span text:style-name="T451">a</text:span><text:span text:style-name="T452">z</text:span><text:span text:style-name="T453">i</text:span><text:span text:style-name="T454">on</text:span><text:span text:style-name="T455">e</text:span><text:span text:style-name="T456">, di</text:span><text:span text:style-name="T457"><text:s/></text:span><text:span text:style-name="T458">con</text:span><text:span text:style-name="T459">d</text:span><text:span text:style-name="T460">i</text:span><text:span text:style-name="T461">z</text:span><text:span text:style-name="T462">i</text:span><text:span text:style-name="T463">oni</text:span><text:span text:style-name="T464"><text:s/></text:span><text:span text:style-name="T465">d</text:span><text:span text:style-name="T466">i</text:span><text:span text:style-name="T467"><text:s/>l</text:span><text:span text:style-name="T468">a</text:span><text:span text:style-name="T469">v</text:span><text:span text:style-name="T470">o</text:span><text:span text:style-name="T471">r</text:span><text:span text:style-name="T472">o e di</text:span><text:span text:style-name="T473"><text:s/></text:span><text:span text:style-name="T474">p</text:span><text:span text:style-name="T475">r</text:span><text:span text:style-name="T476">e</text:span><text:span text:style-name="T477">v</text:span><text:span text:style-name="T478">i</text:span><text:span text:style-name="T479">d</text:span><text:span text:style-name="T480">e</text:span><text:span text:style-name="T481">n</text:span><text:span text:style-name="T482">z</text:span><text:span text:style-name="T483">a e a</text:span><text:span text:style-name="T484">s</text:span><text:span text:style-name="T485">s</text:span><text:span text:style-name="T486">i</text:span><text:span text:style-name="T487">s</text:span><text:span text:style-name="T488">t</text:span><text:span text:style-name="T489">en</text:span><text:span text:style-name="T490">z</text:span><text:span text:style-name="T491">a<text:s/></text:span><text:span text:style-name="T492">i</text:span><text:span text:style-name="T493">n<text:s/></text:span><text:span text:style-name="T494">v</text:span><text:span text:style-name="T495">i</text:span><text:span text:style-name="T496">g</text:span><text:span text:style-name="T497">o</text:span><text:span text:style-name="T498">r</text:span><text:span text:style-name="T499">e nel<text:s/></text:span><text:span text:style-name="T500">l</text:span><text:span text:style-name="T501">uo</text:span><text:span text:style-name="T502">g</text:span><text:span text:style-name="T503">o do</text:span><text:span text:style-name="T504">v</text:span><text:span text:style-name="T505">e de</text:span><text:span text:style-name="T506">v</text:span><text:span text:style-name="T507">ono e</text:span><text:span text:style-name="T508">s</text:span><text:span text:style-name="T509">s</text:span><text:span text:style-name="T510">e</text:span><text:span text:style-name="T511">r</text:span><text:span text:style-name="T512">e</text:span><text:span text:style-name="T513"><text:s/>e</text:span><text:span text:style-name="T514">s</text:span><text:span text:style-name="T515">e</text:span><text:span text:style-name="T516">g</text:span><text:span text:style-name="T517">u</text:span><text:span text:style-name="T518">i</text:span><text:span text:style-name="T519">t</text:span><text:span text:style-name="T520">i</text:span><text:span text:style-name="T521"><text:s/></text:span><text:span text:style-name="T522">i</text:span><text:span text:style-name="T523"><text:s/>servizi</text:span><text:span text:style-name="T524">;</text:span></text:p>
      <text:p text:style-name="P525"><text:span text:style-name="T526">4)</text:span><text:span text:style-name="T527"><text:tab/></text:span><text:span text:style-name="T528">a</text:span><text:span text:style-name="T529">tt</text:span><text:span text:style-name="T530">e</text:span><text:span text:style-name="T531">s</text:span><text:span text:style-name="T532">t</text:span><text:span text:style-name="T533">andolo,</text:span><text:span text:style-name="T534"><text:s/></text:span><text:span text:style-name="T535">d</text:span><text:span text:style-name="T536">i</text:span><text:span text:style-name="T537"><text:s/></text:span><text:span text:style-name="T538">a</text:span><text:span text:style-name="T539">v</text:span><text:span text:style-name="T540">e</text:span><text:span text:style-name="T541">r</text:span><text:span text:style-name="T542">e</text:span><text:span text:style-name="T543"><text:s/></text:span><text:span text:style-name="T544">nel</text:span><text:span text:style-name="T545"><text:s/></text:span><text:span text:style-name="T546">co</text:span><text:span text:style-name="T547">m</text:span><text:span text:style-name="T548">p</text:span><text:span text:style-name="T549">l</text:span><text:span text:style-name="T550">e</text:span><text:span text:style-name="T551">s</text:span><text:span text:style-name="T552">s</text:span><text:span text:style-name="T553">o</text:span><text:span text:style-name="T554"><text:s/></text:span><text:span text:style-name="T555">p</text:span><text:span text:style-name="T556">r</text:span><text:span text:style-name="T557">e</text:span><text:span text:style-name="T558">s</text:span><text:span text:style-name="T559">o</text:span><text:span text:style-name="T560"><text:s/></text:span><text:span text:style-name="T561">cono</text:span><text:span text:style-name="T562">s</text:span><text:span text:style-name="T563">cen</text:span><text:span text:style-name="T564">z</text:span><text:span text:style-name="T565">a</text:span><text:span text:style-name="T566"><text:s/></text:span><text:span text:style-name="T567">di</text:span><text:span text:style-name="T568"><text:s/></text:span><text:span text:style-name="T569">t</text:span><text:span text:style-name="T570">u</text:span><text:span text:style-name="T571">t</text:span><text:span text:style-name="T572">t</text:span><text:span text:style-name="T573">e</text:span><text:span text:style-name="T574"><text:s/></text:span><text:span text:style-name="T575">l</text:span><text:span text:style-name="T576">e</text:span><text:span text:style-name="T577"><text:s/></text:span><text:span text:style-name="T578">c</text:span><text:span text:style-name="T579">i</text:span><text:span text:style-name="T580">r</text:span><text:span text:style-name="T581">c</text:span><text:span text:style-name="T582">o</text:span><text:span text:style-name="T583">s</text:span><text:span text:style-name="T584">t</text:span><text:span text:style-name="T585">a</text:span><text:span text:style-name="T586">n</text:span><text:span text:style-name="T587">z</text:span><text:span text:style-name="T588">e</text:span><text:span text:style-name="T589"><text:s/></text:span><text:span text:style-name="T590">g</text:span><text:span text:style-name="T591">ene</text:span><text:span text:style-name="T592">r</text:span><text:span text:style-name="T593">a</text:span><text:span text:style-name="T594">l</text:span><text:span text:style-name="T595">i</text:span><text:span text:style-name="T596">, pa</text:span><text:span text:style-name="T597">r</text:span><text:span text:style-name="T598">t</text:span><text:span text:style-name="T599">i</text:span><text:span text:style-name="T600">c</text:span><text:span text:style-name="T601">o</text:span><text:span text:style-name="T602">l</text:span><text:span text:style-name="T603">a</text:span><text:span text:style-name="T604">r</text:span><text:span text:style-name="T605">i e</text:span><text:span text:style-name="T606"><text:s/></text:span><text:span text:style-name="T607">l</text:span><text:span text:style-name="T608">oc</text:span><text:span text:style-name="T609">a</text:span><text:span text:style-name="T610">l</text:span><text:span text:style-name="T611">i</text:span><text:span text:style-name="T612">, ne</text:span><text:span text:style-name="T613">s</text:span><text:span text:style-name="T614">su</text:span><text:span text:style-name="T615">na</text:span><text:span text:style-name="T616"><text:s/></text:span><text:span text:style-name="T617">e</text:span><text:span text:style-name="T618">s</text:span><text:span text:style-name="T619">c</text:span><text:span text:style-name="T620">l</text:span><text:span text:style-name="T621">usa</text:span><text:span text:style-name="T622"><text:s/></text:span><text:span text:style-name="T623">ed ec</text:span><text:span text:style-name="T624">c</text:span><text:span text:style-name="T625">e</text:span><text:span text:style-name="T626">t</text:span><text:span text:style-name="T627">t</text:span><text:span text:style-name="T628">u</text:span><text:span text:style-name="T629">a</text:span><text:span text:style-name="T630">t</text:span><text:span text:style-name="T631">a,</text:span><text:span text:style-name="T632"><text:s/></text:span><text:span text:style-name="T633">che pos</text:span><text:span text:style-name="T634">s</text:span><text:span text:style-name="T635">ono a</text:span><text:span text:style-name="T636">v</text:span><text:span text:style-name="T637">e</text:span><text:span text:style-name="T638">r</text:span><text:span text:style-name="T639">e</text:span><text:span text:style-name="T640"><text:s/></text:span><text:span text:style-name="T641">i</text:span><text:span text:style-name="T642">n</text:span><text:span text:style-name="T643">f</text:span><text:span text:style-name="T644">l</text:span><text:span text:style-name="T645">u</text:span><text:span text:style-name="T646">it</text:span><text:span text:style-name="T647">o o<text:s/></text:span><text:span text:style-name="T648">i</text:span><text:span text:style-name="T649">n</text:span><text:span text:style-name="T650">f</text:span><text:span text:style-name="T651">l</text:span><text:span text:style-name="T652">u</text:span><text:span text:style-name="T653">i</text:span><text:span text:style-name="T654">r</text:span><text:span text:style-name="T655">e</text:span><text:span text:style-name="T656"><text:s/></text:span><text:span text:style-name="T657">s</text:span><text:span text:style-name="T658">i</text:span><text:span text:style-name="T659">a</text:span><text:span text:style-name="T660"><text:s/></text:span><text:span text:style-name="T661">su</text:span><text:span text:style-name="T662">l</text:span><text:span text:style-name="T663">l</text:span><text:span text:style-name="T664">a</text:span><text:span text:style-name="T665"><text:s/></text:span><text:span text:style-name="T666">e</text:span><text:span text:style-name="T667">s</text:span><text:span text:style-name="T668">ecu</text:span><text:span text:style-name="T669">z</text:span><text:span text:style-name="T670">i</text:span><text:span text:style-name="T671">o</text:span><text:span text:style-name="T672">n</text:span><text:span text:style-name="T673">e</text:span><text:span text:style-name="T674"><text:s/></text:span><text:span text:style-name="T675">d</text:span><text:span text:style-name="T676">e</text:span><text:span text:style-name="T677">i</text:span><text:span text:style-name="T678"><text:s/>servizi</text:span><text:span text:style-name="T679">,</text:span><text:span text:style-name="T680"><text:s/></text:span><text:span text:style-name="T681">s</text:span><text:span text:style-name="T682">i</text:span><text:span text:style-name="T683">a</text:span><text:span text:style-name="T684"><text:s/></text:span><text:span text:style-name="T685">s</text:span><text:span text:style-name="T686">u</text:span><text:span text:style-name="T687">ll</text:span><text:span text:style-name="T688">a</text:span><text:span text:style-name="T689"><text:s/></text:span><text:span text:style-name="T690">d</text:span><text:span text:style-name="T691">e</text:span><text:span text:style-name="T692">t</text:span><text:span text:style-name="T693">er</text:span><text:span text:style-name="T694">m</text:span><text:span text:style-name="T695">i</text:span><text:span text:style-name="T696">na</text:span><text:span text:style-name="T697">z</text:span><text:span text:style-name="T698">i</text:span><text:span text:style-name="T699">one</text:span><text:span text:style-name="T700"><text:s/></text:span><text:span text:style-name="T701">d</text:span><text:span text:style-name="T702">e</text:span><text:span text:style-name="T703">ll</text:span><text:span text:style-name="T704">a</text:span><text:span text:style-name="T705"><text:s/></text:span><text:span text:style-name="T706">p</text:span><text:span text:style-name="T707">r</text:span><text:span text:style-name="T708">op</text:span><text:span text:style-name="T709">r</text:span><text:span text:style-name="T710">i</text:span><text:span text:style-name="T711">a</text:span><text:span text:style-name="T712"><text:s/></text:span><text:span text:style-name="T713">o</text:span><text:span text:style-name="T714">ff</text:span><text:span text:style-name="T715">e</text:span><text:span text:style-name="T716">r</text:span><text:span text:style-name="T717">t</text:span><text:span text:style-name="T718">a e di</text:span><text:span text:style-name="T719"><text:s/></text:span><text:span text:style-name="T720">g</text:span><text:span text:style-name="T721">i</text:span><text:span text:style-name="T722">u</text:span><text:span text:style-name="T723">d</text:span><text:span text:style-name="T724">i</text:span><text:span text:style-name="T725">c</text:span><text:span text:style-name="T726">a</text:span><text:span text:style-name="T727">r</text:span><text:span text:style-name="T728">e,<text:s/></text:span><text:span text:style-name="T729">p</text:span><text:span text:style-name="T730">e</text:span><text:span text:style-name="T731">r</text:span><text:span text:style-name="T732">t</text:span><text:span text:style-name="T733">a</text:span><text:span text:style-name="T734">n</text:span><text:span text:style-name="T735">t</text:span><text:span text:style-name="T736">o,</text:span><text:span text:style-name="T737"><text:s/></text:span><text:span text:style-name="T738">r</text:span><text:span text:style-name="T739">e</text:span><text:span text:style-name="T740">m</text:span><text:span text:style-name="T741">une</text:span><text:span text:style-name="T742">r</text:span><text:span text:style-name="T743">a</text:span><text:span text:style-name="T744">ti</text:span><text:span text:style-name="T745">v</text:span><text:span text:style-name="T746">a<text:s/></text:span><text:span text:style-name="T747">l</text:span><text:span text:style-name="T748">’</text:span><text:span text:style-name="T749">o</text:span><text:span text:style-name="T750">f</text:span><text:span text:style-name="T751">f</text:span><text:span text:style-name="T752">e</text:span><text:span text:style-name="T753">rt</text:span><text:span text:style-name="T754">a</text:span><text:span text:style-name="T755"><text:s/></text:span><text:span text:style-name="T756">eco</text:span><text:span text:style-name="T757">no</text:span><text:span text:style-name="T758">m</text:span><text:span text:style-name="T759">i</text:span><text:span text:style-name="T760">ca</text:span><text:span text:style-name="T761"><text:s/></text:span><text:span text:style-name="T762">p</text:span><text:span text:style-name="T763">r</text:span><text:span text:style-name="T764">e</text:span><text:span text:style-name="T765">s</text:span><text:span text:style-name="T766">en</text:span><text:span text:style-name="T767">t</text:span><text:span text:style-name="T768">a</text:span><text:span text:style-name="T769">t</text:span><text:span text:style-name="T770">a</text:span><text:span text:style-name="T771">;</text:span></text:p>
      <text:list text:style-name="LFO31" text:continue-numbering="true">
        <text:list-item>
          <text:p text:style-name="P772"><text:span text:style-name="T773"><text:s/></text:span><text:span text:style-name="T774">a</text:span><text:span text:style-name="T775">tt</text:span><text:span text:style-name="T776">e</text:span><text:span text:style-name="T777">s</text:span><text:span text:style-name="T778">t</text:span><text:span text:style-name="T779">andolo,<text:s/></text:span><text:span text:style-name="T780">di</text:span><text:span text:style-name="T781"><text:s/></text:span><text:span text:style-name="T782">e</text:span><text:span text:style-name="T783">s</text:span><text:span text:style-name="T784">s</text:span><text:span text:style-name="T785">e</text:span><text:span text:style-name="T786">r</text:span><text:span text:style-name="T787">e</text:span><text:span text:style-name="T788"><text:s/></text:span><text:span text:style-name="T789">i</text:span><text:span text:style-name="T790">n</text:span><text:span text:style-name="T791">f</text:span><text:span text:style-name="T792">o</text:span><text:span text:style-name="T793">r</text:span><text:span text:style-name="T794">m</text:span><text:span text:style-name="T795">a</text:span><text:span text:style-name="T796">t</text:span><text:span text:style-name="T797">o,</text:span><text:span text:style-name="T798"><text:s/></text:span><text:span text:style-name="T799">ai</text:span><text:span text:style-name="T800"><text:s/></text:span><text:span text:style-name="T801">s</text:span><text:span text:style-name="T802">e</text:span><text:span text:style-name="T803">n</text:span><text:span text:style-name="T804">s</text:span><text:span text:style-name="T805">i e</text:span><text:span text:style-name="T806"><text:s/></text:span><text:span text:style-name="T807">p</text:span><text:span text:style-name="T808">e</text:span><text:span text:style-name="T809">r</text:span><text:span text:style-name="T810"><text:s/></text:span><text:span text:style-name="T811">g</text:span><text:span text:style-name="T812">l</text:span><text:span text:style-name="T813">i</text:span><text:span text:style-name="T814"><text:s/></text:span><text:span text:style-name="T815">e</text:span><text:span text:style-name="T816">f</text:span><text:span text:style-name="T817">f</text:span><text:span text:style-name="T818">e</text:span><text:span text:style-name="T819">t</text:span><text:span text:style-name="T820">t</text:span><text:span text:style-name="T821">i</text:span><text:span text:style-name="T822"><text:s/></text:span><text:span text:style-name="T823">d</text:span><text:span text:style-name="T824">e</text:span><text:span text:style-name="T825">l</text:span><text:span text:style-name="T826"><text:s/></text:span><text:span text:style-name="T827">d.</text:span><text:span text:style-name="T828">l</text:span><text:span text:style-name="T829">g</text:span><text:span text:style-name="T830">s.</text:span><text:span text:style-name="T831"><text:s/></text:span><text:span text:style-name="T832">30</text:span><text:span text:style-name="T833"><text:s/></text:span><text:span text:style-name="T834">g</text:span><text:span text:style-name="T835">i</text:span><text:span text:style-name="T836">u</text:span><text:span text:style-name="T837">g</text:span><text:span text:style-name="T838">no 200</text:span><text:span text:style-name="T839">3</text:span><text:span text:style-name="T840">,</text:span><text:span text:style-name="T841"><text:s/></text:span><text:span text:style-name="T842">n.</text:span><text:span text:style-name="T843"><text:s/></text:span><text:span text:style-name="T844">1</text:span><text:span text:style-name="T845">9</text:span><text:span text:style-name="T846">6</text:span><text:span text:style-name="T847">, che i</text:span><text:span text:style-name="T848"><text:s/></text:span><text:span text:style-name="T849">da</text:span><text:span text:style-name="T850">t</text:span><text:span text:style-name="T851">i</text:span><text:span text:style-name="T852"><text:s/></text:span><text:span text:style-name="T853">pe</text:span><text:span text:style-name="T854">r</text:span><text:span text:style-name="T855">son</text:span><text:span text:style-name="T856">a</text:span><text:span text:style-name="T857">l</text:span><text:span text:style-name="T858">i</text:span><text:span text:style-name="T859"><text:s/></text:span><text:span text:style-name="T860">r</text:span><text:span text:style-name="T861">ac</text:span><text:span text:style-name="T862">c</text:span><text:span text:style-name="T863">o</text:span><text:span text:style-name="T864">l</text:span><text:span text:style-name="T865">t</text:span><text:span text:style-name="T866">i</text:span><text:span text:style-name="T867"><text:s/></text:span><text:span text:style-name="T868">s</text:span><text:span text:style-name="T869">a</text:span><text:span text:style-name="T870">r</text:span><text:span text:style-name="T871">anno<text:s/></text:span><text:span text:style-name="T872">t</text:span><text:span text:style-name="T873">r</text:span><text:span text:style-name="T874">a</text:span><text:span text:style-name="T875">tt</text:span><text:span text:style-name="T876">a</text:span><text:span text:style-name="T877">t</text:span><text:span text:style-name="T878">i</text:span><text:span text:style-name="T879">, anc</text:span><text:span text:style-name="T880">h</text:span><text:span text:style-name="T881">e con s</text:span><text:span text:style-name="T882">tr</text:span><text:span text:style-name="T883">u</text:span><text:span text:style-name="T884">m</text:span><text:span text:style-name="T885">en</text:span><text:span text:style-name="T886">t</text:span><text:span text:style-name="T887">i</text:span><text:span text:style-name="T888"><text:s/>i</text:span><text:span text:style-name="T889">n</text:span><text:span text:style-name="T890">f</text:span><text:span text:style-name="T891">o</text:span><text:span text:style-name="T892">r</text:span><text:span text:style-name="T893">m</text:span><text:span text:style-name="T894">a</text:span><text:span text:style-name="T895">t</text:span><text:span text:style-name="T896">i</text:span><text:span text:style-name="T897">c</text:span><text:span text:style-name="T898">i</text:span><text:span text:style-name="T899">, e</text:span><text:span text:style-name="T900">s</text:span><text:span text:style-name="T901">c</text:span><text:span text:style-name="T902">l</text:span><text:span text:style-name="T903">us</text:span><text:span text:style-name="T904">i</text:span><text:span text:style-name="T905">v</text:span><text:span text:style-name="T906">a</text:span><text:span text:style-name="T907">m</text:span><text:span text:style-name="T908">en</text:span><text:span text:style-name="T909">t</text:span><text:span text:style-name="T910">e</text:span><text:span text:style-name="T911"><text:s/></text:span><text:span text:style-name="T912">n</text:span><text:span text:style-name="T913">el</text:span><text:span text:style-name="T914">l</text:span><text:span text:style-name="T915">’</text:span><text:span text:style-name="T916">a</text:span><text:span text:style-name="T917">m</text:span><text:span text:style-name="T918">b</text:span><text:span text:style-name="T919">i</text:span><text:span text:style-name="T920">t</text:span><text:span text:style-name="T921">o</text:span><text:span text:style-name="T922"><text:s/></text:span><text:span text:style-name="T923">del</text:span><text:span text:style-name="T924"><text:s/></text:span><text:span text:style-name="T925">p</text:span><text:span text:style-name="T926">r</text:span><text:span text:style-name="T927">oce</text:span><text:span text:style-name="T928">d</text:span><text:span text:style-name="T929">i</text:span><text:span text:style-name="T930">m</text:span><text:span text:style-name="T931">en</text:span><text:span text:style-name="T932">t</text:span><text:span text:style-name="T933">o</text:span><text:span text:style-name="T934"><text:s/></text:span><text:span text:style-name="T935">p</text:span><text:span text:style-name="T936">er</text:span><text:span text:style-name="T937"><text:s/></text:span><text:span text:style-name="T938">i</text:span><text:span text:style-name="T939">l</text:span><text:span text:style-name="T940"><text:s/></text:span><text:span text:style-name="T941">qua</text:span><text:span text:style-name="T942">l</text:span><text:span text:style-name="T943">e</text:span><text:span text:style-name="T944"><text:s/></text:span><text:span text:style-name="T945">l</text:span><text:span text:style-name="T946">a</text:span><text:span text:style-name="T947"><text:s/></text:span><text:span text:style-name="T948">d</text:span><text:span text:style-name="T949">i</text:span><text:span text:style-name="T950">c</text:span><text:span text:style-name="T951">h</text:span><text:span text:style-name="T952">i</text:span><text:span text:style-name="T953">a</text:span><text:span text:style-name="T954">r</text:span><text:span text:style-name="T955">a</text:span><text:span text:style-name="T956">z</text:span><text:span text:style-name="T957">i</text:span><text:span text:style-name="T958">o</text:span><text:span text:style-name="T959">n</text:span><text:span text:style-name="T960">e</text:span><text:span text:style-name="T961"><text:s/></text:span><text:span text:style-name="T962">v</text:span><text:span text:style-name="T963">i</text:span><text:span text:style-name="T964">ene<text:s/></text:span><text:span text:style-name="T965">r</text:span><text:span text:style-name="T966">e</text:span><text:span text:style-name="T967">s</text:span><text:span text:style-name="T968">a</text:span><text:span text:style-name="T969">;</text:span></text:p>
        </text:list-item>
        <text:list-item>
          <text:p text:style-name="P970"><text:span text:style-name="T971"><text:s/></text:span><text:span text:style-name="T972">d</text:span><text:span text:style-name="T973">i</text:span><text:span text:style-name="T974"><text:s/></text:span><text:span text:style-name="T975">au</text:span><text:span text:style-name="T976">t</text:span><text:span text:style-name="T977">o</text:span><text:span text:style-name="T978">ri</text:span><text:span text:style-name="T979">zz</text:span><text:span text:style-name="T980">a</text:span><text:span text:style-name="T981">r</text:span><text:span text:style-name="T982">e,</text:span><text:span text:style-name="T983"><text:s/></text:span><text:span text:style-name="T984">q</text:span><text:span text:style-name="T985">ua</text:span><text:span text:style-name="T986">l</text:span><text:span text:style-name="T987">o</text:span><text:span text:style-name="T988">r</text:span><text:span text:style-name="T989">a</text:span><text:span text:style-name="T990"><text:s/></text:span><text:span text:style-name="T991">u</text:span><text:span text:style-name="T992">n</text:span><text:span text:style-name="T993"><text:s/></text:span><text:span text:style-name="T994">p</text:span><text:span text:style-name="T995">a</text:span><text:span text:style-name="T996">r</text:span><text:span text:style-name="T997">t</text:span><text:span text:style-name="T998">ec</text:span><text:span text:style-name="T999">i</text:span><text:span text:style-name="T1000">pa</text:span><text:span text:style-name="T1001">n</text:span><text:span text:style-name="T1002">t</text:span><text:span text:style-name="T1003">e</text:span><text:span text:style-name="T1004"><text:s/></text:span><text:span text:style-name="T1005">a</text:span><text:span text:style-name="T1006">l</text:span><text:span text:style-name="T1007">l</text:span><text:span text:style-name="T1008">a</text:span><text:span text:style-name="T1009"><text:s/></text:span><text:span text:style-name="T1010">g</text:span><text:span text:style-name="T1011">a</text:span><text:span text:style-name="T1012">r</text:span><text:span text:style-name="T1013">a</text:span><text:span text:style-name="T1014"><text:s/></text:span><text:span text:style-name="T1015">e</text:span><text:span text:style-name="T1016">s</text:span><text:span text:style-name="T1017">e</text:span><text:span text:style-name="T1018">r</text:span><text:span text:style-name="T1019">c</text:span><text:span text:style-name="T1020">i</text:span><text:span text:style-name="T1021">t</text:span><text:span text:style-name="T1022">i</text:span><text:span text:style-name="T1023"><text:s/></text:span><text:span text:style-name="T1024">-</text:span><text:span text:style-name="T1025"><text:s/></text:span><text:span text:style-name="T1026">ai</text:span><text:span text:style-name="T1027"><text:s/></text:span><text:span text:style-name="T1028">s</text:span><text:span text:style-name="T1029">en</text:span><text:span text:style-name="T1030">s</text:span><text:span text:style-name="T1031">i</text:span><text:span text:style-name="T1032"><text:s/></text:span><text:span text:style-name="T1033">d</text:span><text:span text:style-name="T1034">e</text:span><text:span text:style-name="T1035">l</text:span><text:span text:style-name="T1036">l</text:span><text:span text:style-name="T1037">a Le</text:span><text:span text:style-name="T1038">g</text:span><text:span text:style-name="T1039">g</text:span><text:span text:style-name="T1040">e</text:span><text:span text:style-name="T1041"><text:s/></text:span><text:span text:style-name="T1042">7</text:span><text:span text:style-name="T1043"><text:s/></text:span><text:span text:style-name="T1044">a</text:span><text:span text:style-name="T1045">g</text:span><text:span text:style-name="T1046">os</text:span><text:span text:style-name="T1047">t</text:span><text:span text:style-name="T1048">o</text:span><text:span text:style-name="T1049"><text:s/></text:span><text:span text:style-name="T1050">1990,</text:span><text:span text:style-name="T1051"><text:s/></text:span><text:span text:style-name="T1052">n. 2</text:span><text:span text:style-name="T1053">4</text:span><text:span text:style-name="T1054">1<text:s/></text:span><text:span text:style-name="T1055">–</text:span><text:span text:style-name="T1056"><text:s/></text:span><text:span text:style-name="T1057">l</text:span><text:span text:style-name="T1058">a</text:span><text:span text:style-name="T1059"><text:s/></text:span><text:span text:style-name="T1060">f</text:span><text:span text:style-name="T1061">ac</text:span><text:span text:style-name="T1062">o</text:span><text:span text:style-name="T1063">l</text:span><text:span text:style-name="T1064">t</text:span><text:span text:style-name="T1065">à</text:span><text:span text:style-name="T1066"><text:s/></text:span><text:span text:style-name="T1067">d</text:span><text:span text:style-name="T1068">i</text:span><text:span text:style-name="T1069"><text:s/></text:span><text:span text:style-name="T1070">“a</text:span><text:span text:style-name="T1071">c</text:span><text:span text:style-name="T1072">ce</text:span><text:span text:style-name="T1073">s</text:span><text:span text:style-name="T1074">so</text:span><text:span text:style-name="T1075"><text:s/></text:span><text:span text:style-name="T1076">a</text:span><text:span text:style-name="T1077">g</text:span><text:span text:style-name="T1078">l</text:span><text:span text:style-name="T1079">i</text:span><text:span text:style-name="T1080"><text:s/></text:span><text:span text:style-name="T1081">a</text:span><text:span text:style-name="T1082">t</text:span><text:span text:style-name="T1083">t</text:span><text:span text:style-name="T1084">i</text:span><text:span text:style-name="T1085">”,</text:span><text:span text:style-name="T1086"><text:s/></text:span><text:span text:style-name="T1087">l</text:span><text:span text:style-name="T1088">a</text:span><text:span text:style-name="T1089"><text:s/></text:span><text:span text:style-name="T1090">s</text:span><text:span text:style-name="T1091">t</text:span><text:span text:style-name="T1092">a</text:span><text:span text:style-name="T1093">z</text:span><text:span text:style-name="T1094">i</text:span><text:span text:style-name="T1095">o</text:span><text:span text:style-name="T1096">ne</text:span><text:span text:style-name="T1097"><text:s/></text:span><text:span text:style-name="T1098">a</text:span><text:span text:style-name="T1099">p</text:span><text:span text:style-name="T1100">pa</text:span><text:span text:style-name="T1101">l</text:span><text:span text:style-name="T1102">t</text:span><text:span text:style-name="T1103">a</text:span><text:span text:style-name="T1104">n</text:span><text:span text:style-name="T1105">t</text:span><text:span text:style-name="T1106">e a<text:s/></text:span><text:span text:style-name="T1107">r</text:span><text:span text:style-name="T1108">i</text:span><text:span text:style-name="T1109">l</text:span><text:span text:style-name="T1110">a</text:span><text:span text:style-name="T1111">s</text:span><text:span text:style-name="T1112">c</text:span><text:span text:style-name="T1113">i</text:span><text:span text:style-name="T1114">a</text:span><text:span text:style-name="T1115">r</text:span><text:span text:style-name="T1116">e<text:s/></text:span><text:span text:style-name="T1117">c</text:span><text:span text:style-name="T1118">op</text:span><text:span text:style-name="T1119">i</text:span><text:span text:style-name="T1120">a di</text:span><text:span text:style-name="T1121"><text:s/></text:span><text:span text:style-name="T1122">t</text:span><text:span text:style-name="T1123">u</text:span><text:span text:style-name="T1124">t</text:span><text:span text:style-name="T1125">t</text:span><text:span text:style-name="T1126">a<text:s/></text:span><text:span text:style-name="T1127">l</text:span><text:span text:style-name="T1128">a<text:s/></text:span><text:span text:style-name="T1129">d</text:span><text:span text:style-name="T1130">ocu</text:span><text:span text:style-name="T1131">m</text:span><text:span text:style-name="T1132">en</text:span><text:span text:style-name="T1133">t</text:span><text:span text:style-name="T1134">a</text:span><text:span text:style-name="T1135">z</text:span><text:span text:style-name="T1136">i</text:span><text:span text:style-name="T1137">one<text:s/></text:span><text:span text:style-name="T1138">p</text:span><text:span text:style-name="T1139">r</text:span><text:span text:style-name="T1140">e</text:span><text:span text:style-name="T1141">s</text:span><text:span text:style-name="T1142">en</text:span><text:span text:style-name="T1143">t</text:span><text:span text:style-name="T1144">a</text:span><text:span text:style-name="T1145">t</text:span><text:span text:style-name="T1146">a<text:s/></text:span><text:span text:style-name="T1147">p</text:span><text:span text:style-name="T1148">er</text:span><text:span text:style-name="T1149"><text:s/></text:span><text:span text:style-name="T1150">l</text:span><text:span text:style-name="T1151">a p</text:span><text:span text:style-name="T1152">a</text:span><text:span text:style-name="T1153">r</text:span><text:span text:style-name="T1154">t</text:span><text:span text:style-name="T1155">ec</text:span><text:span text:style-name="T1156">i</text:span><text:span text:style-name="T1157">pa</text:span><text:span text:style-name="T1158">z</text:span><text:span text:style-name="T1159">i</text:span><text:span text:style-name="T1160">one</text:span><text:span text:style-name="T1161"><text:s/></text:span><text:span text:style-name="T1162">a</text:span><text:span text:style-name="T1163">l</text:span><text:span text:style-name="T1164">l</text:span><text:span text:style-name="T1165">a<text:s/></text:span><text:span text:style-name="T1166">g</text:span><text:span text:style-name="T1167">a</text:span><text:span text:style-name="T1168">r</text:span><text:span text:style-name="T1169">a;</text:span></text:p>
        </text:list-item>
        <text:list-item>
          <text:p text:style-name="P1170">di accettare il protocollo di legalità sottoscritto dal Comune di Roccarainola;</text:p>
        </text:list-item>
      </text:list>
      <text:p text:style-name="P1171"/>
      <text:p text:style-name="P1172">Dichiara<text:s/>di essere informato, ai sensi e per gli effetti di cui all’art. 13<text:s/>del<text:s/>D.<text:s/>Lgs.196/03<text:s/>che i dati personali raccolti saranno trattati, anche con strumenti informatici, esclusivamente nell’ambito del procedimento per il quale la presente dichiarazione viene resa.</text:p>
      <text:p text:style-name="P1173"/>
      <text:p text:style-name="P1174">________________________, lì _________________________</text:p>
      <text:p text:style-name="P1175"><text:span text:style-name="T1176">luogo</text:span><text:span text:style-name="T1177"><text:tab/></text:span><text:span text:style-name="T1178"><text:tab/></text:span><text:span text:style-name="T1179"><text:tab/></text:span><text:span text:style-name="T1180"><text:tab/></text:span><text:span text:style-name="T1181"><text:tab/></text:span><text:span text:style-name="T1182">(</text:span><text:span text:style-name="T1183">data</text:span><text:span text:style-name="T1184">)</text:span><text:span text:style-name="T1185"><text:tab/></text:span><text:span text:style-name="T1186"><text:tab/></text:span></text:p>
      <text:p text:style-name="P1187">_____________________________________</text:p>
      <text:p text:style-name="P1188"><text:span text:style-name="T1189"><text:s text:c="3"/></text:span><text:span text:style-name="T1190"><text:s text:c="16"/></text:span><text:span text:style-name="T1191"><text:s/>(F</text:span><text:span text:style-name="T1192">irma del dichiarante</text:span><text:span text:style-name="T1193">)</text:span></text:p>
      <text:p text:style-name="P1194">Allegata fotocopia del documento di riconoscimento<text:s/></text:p>
      <text:p text:style-name="P1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plified Arabic Fixed" svg:font-family="Simplified Arabic Fixed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Garamond" fo:font-weight="bold" style:font-weight-asian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1388in"/>
      <style:text-properties style:font-name="Cambria" style:font-name-asian="Times New Roman" style:font-name-complex="Times New Roman" fo:color="#40404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style:font-name="Garamond" fo:font-weight="bold" style:font-weight-asian="bold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Garamond" fo:font-size="11pt" style:font-size-asian="11pt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oggetto" style:display-name="oggetto" style:family="paragraph" style:parent-style-name="Normale">
      <style:paragraph-properties fo:text-align="justify"/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color="#404040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Garamond" fo:font-size="11pt" style:font-size-asian="11pt"/>
    </style:style>
    <style:style style:name="Titolo" style:display-name="Titolo" style:family="paragraph" style:parent-style-name="Normale">
      <style:paragraph-properties fo:text-align="center" fo:margin-right="-0.118in"/>
      <style:text-properties fo:font-weight="bold" style:font-weight-asian="bold" fo:font-size="11pt" style:font-size-asian="11pt" fo:hyphenate="false"/>
    </style:style>
    <style:style style:name="TitoloCarattere" style:display-name="Titolo Carattere" style:family="text" style:parent-style-name="Car.predefinitoparagrafo">
      <style:text-properties fo:font-weight="bold" style:font-weight-asian="bold" fo:font-size="11pt" style:font-size-asian="11pt"/>
    </style:style>
    <style:style style:name="Grassettocorsivo" style:display-name="Grassetto corsivo" style:family="text">
      <style:text-properties style:font-name="Trebuchet MS" style:font-name-complex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usoboll1" style:display-name="usoboll1" style:family="paragraph" style:parent-style-name="Normale">
      <style:paragraph-properties fo:widows="0" fo:orphans="0" fo:text-align="justify" fo:line-height="0.3347in" fo:margin-left="0.4604in" fo:margin-right="0.2361in">
        <style:tab-stops/>
      </style:paragraph-properties>
      <style:text-properties fo:font-size="12pt" style:font-size-asian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apple-converted-space" style:display-name="apple-converted-space" style:family="text" style:parent-style-name="Car.predefinitoparagrafo"/>
    <style:style style:name="IntestazioneCarattere" style:display-name="Intestazione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8" style:num-format=""/>
    </text:outline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Symbo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4LVL2" style:family="text">
      <style:text-properties style:font-name="Symbol"/>
    </style:style>
    <style:style style:name="WW_CharLFO5LVL2" style:family="text">
      <style:text-properties style:font-name="Symbol" style:font-name-asian="Times New Roman" style:font-name-complex="Arial"/>
    </style:style>
    <style:style style:name="WW_CharLFO6LVL1" style:family="text">
      <style:text-properties style:font-name="Garamond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normal" style:font-weight-asian="normal" fo:font-style="normal" style:font-style-asian="normal"/>
    </style:style>
    <style:style style:name="WW_CharLFO9LVL2" style:family="text">
      <style:text-properties style:font-name="Simplified Arabic Fixed"/>
    </style:style>
    <style:style style:name="WW_CharLFO10LVL1" style:family="text">
      <style:text-properties style:font-name="Simplified Arabic Fixed" fo:font-weight="normal" style:font-weight-asian="normal" fo:font-style="normal" style:font-style-asian="normal"/>
    </style:style>
    <style:style style:name="WW_CharLFO10LVL2" style:family="text">
      <style:text-properties style:font-name="Simplified Arabic Fixed"/>
    </style:style>
    <style:style style:name="WW_CharLFO11LVL1" style:family="text">
      <style:text-properties style:font-name="Simplified Arabic Fixe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implified Arabic Fixed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implified Arabic Fixed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8pt" style:font-size-asian="8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fo:font-size="8pt" style:font-size-asian="8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font-size="8pt" style:font-size-asian="8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5LVL1" style:family="text">
      <style:text-properties fo:font-weight="normal" style:font-weight-asian="normal" fo:font-style="normal" style:font-style-asian="normal" style:use-window-font-color="true"/>
    </style:style>
    <style:style style:name="WW_CharLFO25LVL3" style:family="text">
      <style:text-properties style:font-name="Calibri" style:font-name-asian="Times New Roman" style:font-name-complex="Calibri"/>
    </style:style>
    <style:style style:name="WW_CharLFO26LVL1" style:family="text">
      <style:text-properties style:font-name="Wingdings" fo:font-size="8pt" style:font-size-asian="8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fo:font-size="8pt" style:font-size-asian="8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font-size="8pt" style:font-size-asian="8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972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 text:start-value="12">
        <style:list-level-properties text:space-before="0.25in" text:min-label-width="0.25in"/>
      </text:list-level-style-number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2284in" text:min-label-width="0.3958in"/>
      </text:list-level-style-number>
      <text:list-level-style-number text:level="2" style:num-suffix="." style:num-format="a" style:num-letter-sync="true">
        <style:list-level-properties text:space-before="0.7284in" text:min-label-width="0.25in"/>
      </text:list-level-style-number>
      <text:list-level-style-number text:level="3" style:num-suffix="." style:num-format="i">
        <style:list-level-properties fo:text-align="end" text:space-before="1.3534in" text:min-label-width="0.125in"/>
      </text:list-level-style-number>
      <text:list-level-style-number text:level="4" style:num-suffix="." style:num-format="1">
        <style:list-level-properties text:space-before="1.7284in" text:min-label-width="0.25in"/>
      </text:list-level-style-number>
      <text:list-level-style-number text:level="5" style:num-suffix="." style:num-format="a" style:num-letter-sync="true">
        <style:list-level-properties text:space-before="2.2284in" text:min-label-width="0.25in"/>
      </text:list-level-style-number>
      <text:list-level-style-number text:level="6" style:num-suffix="." style:num-format="i">
        <style:list-level-properties fo:text-align="end" text:space-before="2.8534in" text:min-label-width="0.125in"/>
      </text:list-level-style-number>
      <text:list-level-style-number text:level="7" style:num-suffix="." style:num-format="1">
        <style:list-level-properties text:space-before="3.2284in" text:min-label-width="0.25in"/>
      </text:list-level-style-number>
      <text:list-level-style-number text:level="8" style:num-suffix="." style:num-format="a" style:num-letter-sync="true">
        <style:list-level-properties text:space-before="3.7284in" text:min-label-width="0.25in"/>
      </text:list-level-style-number>
      <text:list-level-style-number text:level="9" style:num-suffix="." style:num-format="i">
        <style:list-level-properties fo:text-align="end" text:space-before="4.3534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958in" text:min-label-width="0.25in"/>
      </text:list-level-style-number>
      <text:list-level-style-bullet text:level="2" text:style-name="WW_CharLFO9LVL2" text:bullet-char="-">
        <style:list-level-properties text:space-before="0.8486in" text:min-label-width="0.25in"/>
        <style:text-properties style:font-name="Simplified Arabic Fixed"/>
      </text:list-level-style-bullet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958in" text:min-label-width="0.25in"/>
        <style:text-properties style:font-name="Simplified Arabic Fixed"/>
      </text:list-level-style-bullet>
      <text:list-level-style-bullet text:level="2" text:style-name="WW_CharLFO10LVL2" text:bullet-char="-">
        <style:list-level-properties text:space-before="0.8486in" text:min-label-width="0.25in"/>
        <style:text-properties style:font-name="Simplified Arabic Fixed"/>
      </text:list-level-style-bullet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Simplified Arabic Fixed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Simplified Arabic Fixed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Simplified Arabic Fixed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6437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">
        <style:list-level-properties text:space-before="0.4916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">
        <style:list-level-properties text:space-before="0.7416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5in" text:min-label-width="0.25in"/>
      </text:list-level-style-number>
      <text:list-level-style-bullet text:level="3" text:style-name="WW_CharLFO25LVL3" text:bullet-char="-">
        <style:list-level-properties text:space-before="1.125in" text:min-label-width="0.25in"/>
        <style:text-properties style:font-name="Calibri"/>
      </text:list-level-style-bullet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bullet text:level="1" text:style-name="WW_CharLFO26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5458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suffix=")" style:num-format="1" text:start-value="5">
        <style:list-level-properties text:space-before="0.3333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8333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4583in" text:min-label-width="0.125in"/>
      </text:list-level-style-number>
      <text:list-level-style-number text:level="4" text:style-name="WW_CharLFO31LVL4" style:num-suffix="." style:num-format="1">
        <style:list-level-properties text:space-before="1.8333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3333in" text:min-label-width="0.25in"/>
      </text:list-level-style-number>
      <text:list-level-style-number text:level="6" text:style-name="WW_CharLFO31LVL6" style:num-suffix="." style:num-format="i">
        <style:list-level-properties fo:text-align="end" text:space-before="2.9583in" text:min-label-width="0.125in"/>
      </text:list-level-style-number>
      <text:list-level-style-number text:level="7" text:style-name="WW_CharLFO31LVL7" style:num-suffix="." style:num-format="1">
        <style:list-level-properties text:space-before="3.3333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8333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4583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Intestazion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" style:parent-style-name="Pièdipagina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Pièdipagina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/>
      </style:header>
      <style:header-left>
        <text:p text:style-name="P2"/>
        <text:p text:style-name="Intestazione"/>
      </style:header-left>
      <style:footer>
        <text:p text:style-name="P3"><draw:frame draw:style-name="F4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  <style:footer-left>
        <text:p text:style-name="P5"><draw:frame draw:style-name="F6" text:anchor-type="paragraph" svg:y="0.0006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DI INEISTENZA DELLE CAUSE DI ESCLUSIONE (GIURATA O AUTENTICATA)</dc:title>
    <meta:initial-creator>Direzione Acquisti e Contratti di Gruppo</meta:initial-creator>
    <dc:creator>Luigi Buonagura</dc:creator>
    <meta:creation-date>2018-08-01T10:00:00Z</meta:creation-date>
    <dc:date>2018-08-01T10:00:00Z</dc:date>
    <meta:print-date>2018-07-30T09:2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66" meta:character-count="3120" meta:row-count="22" meta:non-whitespace-character-count="2660"/>
  </office:meta>
</office:document-meta>
</file>